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d0d8fd907763898d76197fec6f0ee8.svg"/>
  <manifest:file-entry manifest:media-type="image/svg+xml" manifest:full-path="Pictures/fbab3633ce07b14fc0096b6bf617eae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atabase:using"/><text:bookmark-start text:name="__RefHeading___using_pmip3-cmip5_data_1"/><text:bookmark-start text:name="using_pmip3-cmip5_data"/>Using PMIP3-CMIP5 data<text:bookmark-end text:name="__RefHeading___using_pmip3-cmip5_data_1"/><text:bookmark-end text:name="using_pmip3-cmip5_data"/></text:h>
      <text:p text:style-name="Text_20_body">The PMIP3/CMIP5 data is stored in lots and lots of NetCDF binary files! <draw:frame draw:style-name="media" draw:name="0" text:anchor-type="as-char" draw:z-index="0" svg:width="" svg:rel-width="100%" svg:height="0cm"><draw:image xlink:href="Pictures/3cd0d8fd907763898d76197fec6f0ee8.svg" xlink:type="simple" xlink:show="embed" xlink:actuate="onLoad"/></draw:frame></text:p>
      <text:h text:style-name="Heading_20_2" text:outline-level="2"><text:bookmark-start text:name="__RefHeading___pmip3_for_modellers_2"/><text:bookmark-start text:name="pmip3_for_modellers"/>PMIP3 for modellers<text:bookmark-end text:name="__RefHeading___pmip3_for_modellers_2"/><text:bookmark-end text:name="pmip3_for_modellers"/></text:h>
      <text:p text:style-name="Text_20_body">Luckily, you already know how to use NetCDF files! <draw:frame draw:style-name="media" draw:name="1" text:anchor-type="as-char" draw:z-index="1" svg:width="" svg:rel-width="100%" svg:height="0cm"><draw:image xlink:href="Pictures/3cd0d8fd907763898d76197fec6f0ee8.svg" xlink:type="simple" xlink:show="embed" xlink:actuate="onLoad"/></draw:frame></text:p>
      <text:h text:style-name="Heading_20_2" text:outline-level="2"><text:bookmark-start text:name="__RefHeading___pmip3_for_non-modellers_3"/><text:bookmark-start text:name="pmip3_for_non-modellers"/>PMIP3 for non-modellers<text:bookmark-end text:name="__RefHeading___pmip3_for_non-modellers_3"/><text:bookmark-end text:name="pmip3_for_non-modellers"/></text:h>
      <text:p text:style-name="Text_20_body">Unfortunately, you may not be familiar at all with the NetCDF format and other types of binary files, and operations like combining many files, averaging (over the time and/or longitude/latitude axes, using the appropriate weighted averages), regridding, etc… may be difficult <draw:frame draw:style-name="media" draw:name="2" text:anchor-type="as-char" draw:z-index="2" svg:width="" svg:rel-width="100%" svg:height="0cm"><draw:image xlink:href="Pictures/fbab3633ce07b14fc0096b6bf617eae9.svg" xlink:type="simple" xlink:show="embed" xlink:actuate="onLoad"/></draw:frame></text:p>
      <text:p text:style-name="Text_20_body">Here are a few solutions that may help you:</text:p>
      <text:list text:style-name="List_20_1" text:continue-numbering="false">
        <text:list-item>
          <text:p text:style-name="List_20_1_Content_First"> Use the Panoply program</text:p>
          <text:list text:style-name="List_20_1">
            <text:list-item>
              <text:p text:style-name="List_20_1_Content"> Web site : <text:a xlink:type="simple" xlink:href="http://www.giss.nasa.gov/tools/panoply/" text:style-name="Internet_20_link" text:visited-style-name="Visited_20_Internet_20_Link">http://www.giss.nasa.gov/tools/panoply/</text:a></text:p>
            </text:list-item>
            <text:list-item>
              <text:p text:style-name="List_20_1_Content"> <text:a xlink:type="simple" xlink:href="https://wiki.lsce.ipsl.fr/pmip3/doku.php/pmip3:database:visualizing_netcdf_panoply_seidenglanz.pdf" text:style-name="Internet_20_link" text:visited-style-name="Visited_20_Internet_20_Link">User manual</text:a> (courtesy of Anne Seidenglanz)<text:line-break/><text:a xlink:type="simple" xlink:href="http://www.geo.uni-bremen.de/Interdynamik/images/stories/pdf/visualizing_netcdf_panoply.pdf" text:style-name="Internet_20_link" text:visited-style-name="Visited_20_Internet_20_Link">Link to the original version</text:a></text:p>
            </text:list-item>
          </text:list>
        </text:list-item>
        <text:list-item>
          <text:p text:style-name="List_20_1_Content"> Check if the tools you know can handle the NetCDF format and can plot maps</text:p>
        </text:list-item>
        <text:list-item>
          <text:p text:style-name="List_20_1_Content"> Get help from a nearby modeller who is familiar with programming and NetCDF</text:p>
        </text:list-item>
        <text:list-item>
          <text:p text:style-name="List_20_1_Content"> Learn how to program! <draw:frame draw:style-name="media" draw:name="3" text:anchor-type="as-char" draw:z-index="3" svg:width="" svg:rel-width="100%" svg:height="0cm"><draw:image xlink:href="Pictures/3cd0d8fd907763898d76197fec6f0ee8.svg" xlink:type="simple" xlink:show="embed" xlink:actuate="onLoad"/></draw:frame><text:line-break/>The following tools may be useful:</text:p>
          <text:list text:style-name="List_20_1">
            <text:list-item>
              <text:p text:style-name="List_20_1_Content"> UV-CDAT python distribution</text:p>
            </text:list-item>
            <text:list-item>
              <text:p text:style-name="List_20_1_Content"> other python distributions with the netcdf4, matplotlib and basemap modules</text:p>
            </text:list-item>
            <text:list-item>
              <text:p text:style-name="List_20_1_Content"> ferret</text:p>
            </text:list-item>
            <text:list-item>
              <text:p text:style-name="List_20_1_Content"> R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_Last"> …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 - [ <text:a xlink:type="simple" xlink:href="https://wiki.lsce.ipsl.fr/pmip3/doku.php/pmip3:database:expected#page_top_tag" text:style-name="Internet_20_link" text:visited-style-name="Visited_20_Internet_20_Link">Top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1T12::41:38</meta:creation-date>
    <dc:creator>Generated</dc:creator>
    <dc:date>2026-01-01T12::41:38</dc:date>
    <dc:language>en-US</dc:language>
    <meta:editing-cycles>1</meta:editing-cycles>
    <meta:editing-duration>PT0S</meta:editing-duration>
    <dc:title>pmip3:database:using</dc:title>
  </office:meta>
</office:document-meta>
</file>