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  <manifest:file-entry manifest:media-type="image/svg+xml" manifest:full-path="Pictures/fbab3633ce07b14fc0096b6bf617ea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using"/><text:bookmark-start text:name="__RefHeading___using_pmip3-cmip5_data_1"/><text:bookmark-start text:name="using_pmip3-cmip5_data"/>Using PMIP3-CMIP5 data<text:bookmark-end text:name="__RefHeading___using_pmip3-cmip5_data_1"/><text:bookmark-end text:name="using_pmip3-cmip5_data"/></text:h>
      <text:p text:style-name="Text_20_body">The PMIP3/CMIP5 data is stored in lots and lots of NetCDF binary files!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</text:p>
      <text:h text:style-name="Heading_20_2" text:outline-level="2"><text:bookmark-start text:name="__RefHeading___pmip3_for_modellers_2"/><text:bookmark-start text:name="pmip3_for_modellers"/>PMIP3 for modellers<text:bookmark-end text:name="__RefHeading___pmip3_for_modellers_2"/><text:bookmark-end text:name="pmip3_for_modellers"/></text:h>
      <text:p text:style-name="Text_20_body">Luckily, you already know how to use NetCDF files! <draw:frame draw:style-name="media" draw:name="1" text:anchor-type="as-char" draw:z-index="1" svg:width="" svg:rel-width="100%" svg:height="0cm"><draw:image xlink:href="Pictures/3cd0d8fd907763898d76197fec6f0ee8.svg" xlink:type="simple" xlink:show="embed" xlink:actuate="onLoad"/></draw:frame></text:p>
      <text:h text:style-name="Heading_20_2" text:outline-level="2"><text:bookmark-start text:name="__RefHeading___pmip3_for_non-modellers_3"/><text:bookmark-start text:name="pmip3_for_non-modellers"/>PMIP3 for non-modellers<text:bookmark-end text:name="__RefHeading___pmip3_for_non-modellers_3"/><text:bookmark-end text:name="pmip3_for_non-modellers"/></text:h>
      <text:p text:style-name="Text_20_body">Unfortunately, you may not be familiar at all with the NetCDF format and other types of binary files, and operations like combining many files, averaging (over the time and/or longitude/latitude axes, using the appropriate weighted averages), regridding, etc… may be difficult <draw:frame draw:style-name="media" draw:name="2" text:anchor-type="as-char" draw:z-index="2" svg:width="" svg:rel-width="100%" svg:height="0cm"><draw:image xlink:href="Pictures/fbab3633ce07b14fc0096b6bf617eae9.svg" xlink:type="simple" xlink:show="embed" xlink:actuate="onLoad"/></draw:frame></text:p>
      <text:p text:style-name="Text_20_body">Here are a few solutions that may help you:</text:p>
      <text:list text:style-name="Numbering_20_1" text:continue-numbering="false">
        <text:list-item>
          <text:p text:style-name="Numbering_20_1_Content_First"> Use the Panoply program</text:p>
          <text:list text:style-name="Numbering_20_1">
            <text:list-item>
              <text:p text:style-name="Numbering_20_1_Content_Last"> Web site :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expected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7:13</meta:creation-date>
    <dc:creator>Generated</dc:creator>
    <dc:date>2025-06-07T17::37:13</dc:date>
    <dc:language>en-US</dc:language>
    <meta:editing-cycles>1</meta:editing-cycles>
    <meta:editing-duration>PT0S</meta:editing-duration>
    <dc:title>pmip3:database:using</dc:title>
  </office:meta>
</office:document-meta>
</file>