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Emphasis"><text:bookmark text:name="pmip3:design:21k:final"/>Go to ⇒</text:span> [ <text:a xlink:type="simple" xlink:href="https://wiki.lsce.ipsl.fr/pmip3/doku.php/pmip3:design:pi:final" text:style-name="Internet_20_link" text:visited-style-name="Visited_20_Internet_20_Link">PI</text:a> ] - [ <text:a xlink:type="simple" xlink:href="https://wiki.lsce.ipsl.fr/pmip3/doku.php/pmip3:design:6k:final" text:style-name="Internet_20_link" text:visited-style-name="Visited_20_Internet_20_Link">6ka</text:a> ] - [ <text:span text:style-name="Strong_20_Emphasis">21ka</text:span> ] - [ <text:a xlink:type="simple" xlink:href="https://wiki.lsce.ipsl.fr/pmip3/doku.php/pmip3:design:lm:final" text:style-name="Internet_20_link" text:visited-style-name="Visited_20_Internet_20_Link">LM</text:a> ] &amp; Non-CMIP5 exps: [ <text:a xlink:type="simple" xlink:href="https://wiki.lsce.ipsl.fr/pmip3/doku.php/pmip3:design:li:final" text:style-name="Internet_20_link" text:visited-style-name="Visited_20_Internet_20_Link">LI</text:a> ]</text:p>
      <text:h text:style-name="Heading_20_1" text:outline-level="1"><text:bookmark-start text:name="__RefHeading___ka_experimental_design_1"/><text:bookmark-start text:name="ka_experimental_design"/>21ka Experimental Design<text:bookmark-end text:name="__RefHeading___ka_experimental_design_1"/><text:bookmark-end text:name="ka_experimental_design"/></text:h>
      <text:h text:style-name="Heading_20_2" text:outline-level="2"><text:bookmark-start text:name="__RefHeading___summary_table_2"/><text:bookmark-start text:name="summary_table"/>Summary table<text:bookmark-end text:name="__RefHeading___summary_table_2"/><text:bookmark-end text:name="summary_table"/></text:h>
      <text:p text:style-name="Text_20_body">The changes listed in this table are <text:span text:style-name="Emphasis">with respect to the <text:a xlink:type="simple" xlink:href="https://wiki.lsce.ipsl.fr/pmip3/doku.php/pmip3:design:pi:final" text:style-name="Internet_20_link" text:visited-style-name="Visited_20_Internet_20_Link">PI</text:a> configuration</text:span>.</text:p>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Minimum solution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 <text:span text:style-name="Strong_20_Emphasis">ecc</text:span> = 0.018994 ] - [ <text:span text:style-name="Strong_20_Emphasis">obl</text:span> = 22.949° ] - [ <text:span text:style-name="Strong_20_Emphasis">peri-180°</text:span> = 114.42° ]  </text:p>
          </table:table-cell>
          <table:table-cell office:value-type="string" table:style-nam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ch 21 at Noon  </text:p>
          </table:table-cell>
          <table:table-cell office:value-type="string" table:style-name="tablecell"/>
        </table:table-row>
        <table:table-row>
          <table:table-cell office:value-type="string" table:style-name="tablecell">
            <text:p text:style-name="tablealigncenter">  Trace gases  </text:p>
          </table:table-cell>
          <table:table-cell office:value-type="string" table:style-name="tablecell">
            <text:p text:style-name="tablealigncenter">  [ <text:span text:style-name="Strong_20_Emphasis">CO<text:span text:style-name="sub">2</text:span></text:span> = 185 ppm ] - [ <text:span text:style-name="Strong_20_Emphasis">CH<text:span text:style-name="sub">4</text:span></text:span> = 350 ppb ] - [ <text:span text:style-name="Strong_20_Emphasis">N<text:span text:style-name="sub">2</text:span>O</text:span> = 200 ppb ]<text:line-break/>[ <text:span text:style-name="Strong_20_Emphasis">CFC</text:span> = 0 ] - [ <text:span text:style-name="Strong_20_Emphasis">O<text:span text:style-name="sub">3</text:span></text:span> = same as in PI ]  </text:p>
          </table:table-cell>
          <table:table-cell office:value-type="string" table:style-name="tablecell"/>
        </table:table-row>
        <table:table-row>
          <table:table-cell office:value-type="string" table:style-name="tablecell">
            <text:p text:style-name="tablealigncenter">  Aerosols  </text:p>
          </table:table-cell>
          <table:table-cell office:value-type="string" table:style-name="tablecell">
            <text:p text:style-name="tablealigncenter">  Same as in CMIP5 PI (see <text:span text:style-name="Emphasis"><text:a xlink:type="simple" xlink:href="#__RefHeading___dust_forcing_14" text:style-name="Local_20_link" text:visited-style-name="Visited_20_Local_20_Link">Dust forcing</text:a></text:span> note below)  </text:p>
          </table:table-cell>
          <table:table-cell office:value-type="string" table:style-name="tablecell"/>
        </table:table-row>
        <table:table-row>
          <table:table-cell office:value-type="string" table:style-name="tablecell">
            <text:p text:style-name="tablealigncenter">  Solar constant  </text:p>
          </table:table-cell>
          <table:table-cell office:value-type="string" table:style-name="tablecell">
            <text:p text:style-name="tablealigncenter">  Same as in CMIP5 PI  </text:p>
          </table:table-cell>
          <table:table-cell office:value-type="string" table:style-name="tablecell"/>
        </table:table-row>
        <table:table-row>
          <table:table-cell office:value-type="string" table:style-name="tablecell">
            <text:p text:style-name="tablealigncenter">  Vegetation     </text:p>
          </table:table-cell>
          <table:table-cell office:value-type="string" table:style-name="tablecell">
            <text:p text:style-name="tablealigncenter">  Same as in CMIP5 PI  </text:p>
          </table:table-cell>
          <table:table-cell office:value-type="string" table:style-name="tablecell"/>
        </table:table-row>
        <table:table-row>
          <table:table-cell office:value-type="string" table:style-name="tablecell">
            <text:p text:style-name="tablealigncenter">  Ice sheets      </text:p>
          </table:table-cell>
          <table:table-cell office:value-type="string" table:style-name="tablecell">
            <text:p text:style-name="tablealigncenter">  Ice sheet extent and related changes in topography <text:a xlink:type="simple" xlink:href="#__RefHeading___ice-sheet_extent_8" text:style-name="Local_20_link" text:visited-style-name="Visited_20_Local_20_Link">provided</text:a>  </text:p>
          </table:table-cell>
          <table:table-cell office:value-type="string" table:style-name="tablecell"/>
        </table:table-row>
        <table:table-row>
          <table:table-cell office:value-type="string" table:style-name="tablecell">
            <text:p text:style-name="tablealigncenter">  Land surface elevation and coastlines  </text:p>
          </table:table-cell>
          <table:table-cell office:value-type="string" table:style-name="tablecell">
            <text:p text:style-name="tablealigncenter">  <text:a xlink:type="simple" xlink:href="#__RefHeading___land-sea_mask_6" text:style-name="Local_20_link" text:visited-style-name="Visited_20_Local_20_Link">Land-sea mask</text:a> and <text:a xlink:type="simple" xlink:href="#__RefHeading___land_surface_elevation_7" text:style-name="Local_20_link" text:visited-style-name="Visited_20_Local_20_Link">elevation changes</text:a> provided  </text:p>
          </table:table-cell>
          <table:table-cell office:value-type="string" table:style-name="tablecell">
            <text:p text:style-name="tablealigncenter">  Minimum changes (<text:a xlink:type="simple" xlink:href="#__RefHeading___land-sea_mask_6" text:style-name="Local_20_link" text:visited-style-name="Visited_20_Local_20_Link">see below</text:a>)  </text:p>
          </table:table-cell>
        </table:table-row>
        <table:table-row>
          <table:table-cell office:value-type="string" table:style-name="tablecell">
            <text:p text:style-name="tablealigncenter">  Ocean bathymetry  </text:p>
          </table:table-cell>
          <table:table-cell office:value-type="string" table:style-name="tablecell">
            <text:p text:style-name="tablealigncenter">  Up to groups, depending on the flexibility of their ocean model (see <text:a xlink:type="simple" xlink:href="#__RefHeading___ocean_bathymetry_9" text:style-name="Local_20_link" text:visited-style-name="Visited_20_Local_20_Link">note below</text:a>)  </text:p>
          </table:table-cell>
          <table:table-cell office:value-type="string" table:style-name="tablecell"/>
        </table:table-row>
        <table:table-row>
          <table:table-cell office:value-type="string" table:style-name="tablecell">
            <text:p text:style-name="tablealigncenter">  River outflow  </text:p>
          </table:table-cell>
          <table:table-cell office:value-type="string" table:style-name="tablecell">
            <text:p text:style-name="tablealigncenter">  Modified according to a river pathway map (provided, <text:a xlink:type="simple" xlink:href="#__RefHeading___river_outflow_10" text:style-name="Local_20_link" text:visited-style-name="Visited_20_Local_20_Link">see below</text:a>)  </text:p>
          </table:table-cell>
          <table:table-cell office:value-type="string" table:style-name="tablecell">
            <text:p text:style-name="tablealigncenter">  Same as in CMIP5 PI  </text:p>
          </table:table-cell>
        </table:table-row>
        <table:table-row>
          <table:table-cell office:value-type="string" table:style-name="tablecell">
            <text:p text:style-name="tablealigncenter">  Ice sheet mass balance  </text:p>
          </table:table-cell>
          <table:table-cell office:value-type="string" table:style-name="tablecell">
            <text:p text:style-name="tablealigncenter">  Add excess LGM freshwater to ocean (<text:a xlink:type="simple" xlink:href="#__RefHeading___ice-sheet_mass_balance_11" text:style-name="Local_20_link" text:visited-style-name="Visited_20_Local_20_Link">see below</text:a>)  </text:p>
          </table:table-cell>
          <table:table-cell office:value-type="string" table:style-name="tablecell">
            <text:p text:style-name="tablealigncenter">  Same as in CMIP5 PI  </text:p>
          </table:table-cell>
        </table:table-row>
        <table:table-row>
          <table:table-cell office:value-type="string" table:style-name="tablecell">
            <text:p text:style-name="tablealigncenter">  Mean ocean salinity  </text:p>
          </table:table-cell>
          <table:table-cell office:value-type="string" table:style-name="tablecell">
            <text:p text:style-name="tablealigncenter">    +1 PSU everywhere<text:line-break/>(to be added <text:span text:style-name="underline">once</text:span> at the beginning of the simulation)  </text:p>
          </table:table-cell>
          <table:table-cell office:value-type="string" table:style-name="tablecell"/>
        </table:table-row>
        <table:table-row>
          <table:table-cell office:value-type="string" table:style-name="tablecell">
            <text:p text:style-name="tablealigncenter">  Mean atmospheric surface pressure  </text:p>
          </table:table-cell>
          <table:table-cell office:value-type="string" table:style-name="tablecell">
            <text:p text:style-name="tablealigncenter">  Global average equal to PI value (<text:a xlink:type="simple" xlink:href="#__RefHeading___initial_conditions_15" text:style-name="Local_20_link" text:visited-style-name="Visited_20_Local_20_Link">see below</text:a>)  </text:p>
          </table:table-cell>
          <table:table-cell office:value-type="string" table:style-name="tablecell"/>
        </table:table-row>
      </table:table>
      <text:h text:style-name="Heading_20_2" text:outline-level="2"><text:bookmark-start text:name="__RefHeading___boundary_conditions_3"/><text:bookmark-start text:name="boundary_conditions"/>Boundary conditions<text:bookmark-end text:name="__RefHeading___boundary_conditions_3"/><text:bookmark-end text:name="boundary_conditions"/></text:h>
      <text:h text:style-name="Heading_20_3" text:outline-level="3"><text:bookmark-start text:name="__RefHeading___insolation_4"/><text:bookmark-start text:name="insolation"/>Insolation<text:bookmark-end text:name="__RefHeading___insolation_4"/><text:bookmark-end text:name="insolation"/></text:h>
      <text:p text:style-name="Text_20_body">Note that insolation should follows PMIP requirements. Please check it carefuly using the following tables (<text:a xlink:type="simple" xlink:href="http://pmip2.lsce.ipsl.fr/design/tables/inso_tables_21k.shtml" text:style-name="Internet_20_link" text:visited-style-name="Visited_20_Internet_20_Link">LGM insolation tables</text:a>).</text:p>
      <text:p text:style-name="Text_20_body">Check carefully the date of the Vernal equinox, because it has implications when we compare the paleo and PI seasonal cycles.</text:p>
      <text:h text:style-name="Heading_20_3" text:outline-level="3"><text:bookmark-start text:name="__RefHeading___ice-sheets_and_related_changes_5"/><text:bookmark-start text:name="ice-sheets_and_related_changes"/>Ice-sheets and related changes<text:bookmark-end text:name="__RefHeading___ice-sheets_and_related_changes_5"/><text:bookmark-end text:name="ice-sheets_and_related_changes"/></text:h>
      <text:p text:style-name="Text_20_body">The ice sheet provided for PMIP3/CMIP5 LGM experiments is a blended product obtained by averaging three different ice sheets reconstructions: ICE-6G v2.0 provided by Dick Peltier, MOCA provided by Lev Tarasov and ANU provided by Kurt Lambeck. More information about this is available in the <text:a xlink:type="simple" xlink:href="https://wiki.lsce.ipsl.fr/pmip3/doku.php/pmip3:design:pi:final:icesheet" text:style-name="Internet_20_link" text:visited-style-name="Visited_20_Internet_20_Link">LGM ice-sheets description</text:a> page.</text:p>
      <text:p text:style-name="Text_20_body">Data files are available on the <text:a xlink:type="simple" xlink:href="https://wiki.lsce.ipsl.fr/pmip3/doku.php/pmip3:design:download#pmip3-cmip5_files_for_boundary_conditions" text:style-name="Internet_20_link" text:visited-style-name="Visited_20_Internet_20_Link">Files for PMIP3 experiments</text:a> page.</text:p>
      <text:p text:style-name="Text_20_body">Implementing the LGM <text:span text:style-name="Strong_20_Emphasis">ice-sheets</text:span> implies changing the <text:span text:style-name="Strong_20_Emphasis">land-sea mask</text:span>, the <text:span text:style-name="Strong_20_Emphasis">land surface elevation</text:span> and the <text:span text:style-name="Strong_20_Emphasis">ocean bathymetry</text:span> as described below. Groups having doubts about their setup should contact <text:a xlink:type="simple" xlink:href="mailto:Masa.Kageyama@lsce.ipsl.fr" text:style-name="Internet_20_link" text:visited-style-name="Visited_20_Internet_20_Link">Masa Kageyama</text:a> and <text:a xlink:type="simple" xlink:href="mailto:pmip2db@lsce.ipsl.fr" text:style-name="Internet_20_link" text:visited-style-name="Visited_20_Internet_20_Link">Jean-Yves Peterschmitt</text:a>.</text:p>
      <text:h text:style-name="Heading_20_4" text:outline-level="4"><text:bookmark-start text:name="__RefHeading___land-sea_mask_6"/><text:bookmark-start text:name="land-sea_mask"/>Land-sea mask<text:bookmark-end text:name="__RefHeading___land-sea_mask_6"/><text:bookmark-end text:name="land-sea_mask"/></text:h>
      <text:p text:style-name="Text_20_body">This mask should be prescribed using the data provided in the <text:a xlink:type="simple" xlink:href="https://wiki.lsce.ipsl.fr/pmip3/doku.php/pmip3:design:download#last_glacial_maximum" text:style-name="Internet_20_link" text:visited-style-name="Visited_20_Internet_20_Link">LGM BC download page</text:a>, where the <text:span text:style-name="Source_20_Text">sftlf</text:span> variable is 0 (%) over the ocean and 100 (%) over land.</text:p>
      <text:p text:style-name="Text_20_body">Make sure that the ocean model configuration keeps the following straits open:</text:p>
      <text:list text:style-name="List_20_1" text:continue-numbering="false">
        <text:list-item>
          <text:p text:style-name="List_20_1_Content_First"> Denmark Strait (between Greenland and Iceland).</text:p>
        </text:list-item>
        <text:list-item>
          <text:p text:style-name="List_20_1_Content"> Gibraltar Strait.</text:p>
        </text:list-item>
        <text:list-item>
          <text:p text:style-name="List_20_1_Content_Last"> Indonesian Throughflow (ITF).</text:p>
        </text:list-item>
      </text:list>
      <text:p text:style-name="Text_20_body">The provided land-sea mask includes a Caspian Sea as defined, conservatively, by its modern day contour (the -29 m iso-altitude in this region in ICE-6G v2.0).</text:p>
      <text:p text:style-name="Text_20_body">If implementing the land-sea mask proves difficult for a modelling group, the <text:span text:style-name="Strong_20_Emphasis"><text:span text:style-name="underline">minimum</text:span></text:span> implementation is to:</text:p>
      <text:list text:style-name="List_20_1" text:continue-numbering="false">
        <text:list-item>
          <text:p text:style-name="List_20_1_Content_First"> fill in the Hudson Bay and the Barents sea, which were covered by the main northern hemisphere ice-sheets.</text:p>
        </text:list-item>
        <text:list-item>
          <text:p text:style-name="List_20_1_Content_Last"> close the Bering Strait (by changing the land-sea mask locally or imposing zero flux on water and sea-ice across the Bering Strait).</text:p>
        </text:list-item>
      </text:list>
      <text:h text:style-name="Heading_20_4" text:outline-level="4"><text:bookmark-start text:name="__RefHeading___land_surface_elevation_7"/><text:bookmark-start text:name="land_surface_elevation"/>Land surface elevation<text:bookmark-end text:name="__RefHeading___land_surface_elevation_7"/><text:bookmark-end text:name="land_surface_elevation"/></text:h>
      <text:p text:style-name="Text_20_body">The change in surface elevation specified by the <text:span text:style-name="Source_20_Text">orog_diff</text:span> variable provided in the <text:a xlink:type="simple" xlink:href="https://wiki.lsce.ipsl.fr/pmip3/doku.php/pmip3:design:download#last_glacial_maximum" text:style-name="Internet_20_link" text:visited-style-name="Visited_20_Internet_20_Link">LGM BC download page</text:a> should be added to the present-day surface elevation, so that all the participating models will be perturbed in the same way.</text:p>
      <text:p text:style-name="Text_20_body">Note: this specified change assumes that the surface elevation over present-day oceans is zero (m).</text:p>
      <text:h text:style-name="Heading_20_4" text:outline-level="4"><text:bookmark-start text:name="__RefHeading___ice-sheet_extent_8"/><text:bookmark-start text:name="ice-sheet_extent"/>Ice-sheet extent<text:bookmark-end text:name="__RefHeading___ice-sheet_extent_8"/><text:bookmark-end text:name="ice-sheet_extent"/></text:h>
      <text:p text:style-name="Text_20_body">The ice-sheet extent should be prescribed using the data provided in the <text:a xlink:type="simple" xlink:href="https://wiki.lsce.ipsl.fr/pmip3/doku.php/pmip3:design:download#last_glacial_maximum" text:style-name="Internet_20_link" text:visited-style-name="Visited_20_Internet_20_Link">LGM BC download page</text:a>, where the <text:span text:style-name="Source_20_Text">sftgif</text:span> variable is 0 (%) where there is no ice-sheet, or 100 (%).<text:line-break/>This mask includes <text:span text:style-name="Strong_20_Emphasis">ice shelves</text:span>, which should be included in models that allow this feature.</text:p>
      <text:list text:style-name="List_20_1" text:continue-numbering="false">
        <text:list-item>
          <text:p text:style-name="List_20_1_Content_First"> The ice shelves can be defined from the <text:span text:style-name="Source_20_Text">sftgif</text:span> and <text:span text:style-name="Source_20_Text">sftlf</text:span> variables as areas where:<text:line-break/><text:span text:style-name="Source_20_Text">sftgif</text:span> == 100 <text:span text:style-name="Strong_20_Emphasis">and</text:span> <text:span text:style-name="Source_20_Text">sftlf</text:span> == 0</text:p>
        </text:list-item>
        <text:list-item>
          <text:p text:style-name="List_20_1_Content_Last"> Groups implementing the provided ice shelves should keep the Greenland-Iceland ridge open in the ocean configuration.</text:p>
        </text:list-item>
      </text:list>
      <text:h text:style-name="Heading_20_4" text:outline-level="4"><text:bookmark-start text:name="__RefHeading___ocean_bathymetry_9"/><text:bookmark-start text:name="ocean_bathymetry"/>Ocean bathymetry<text:bookmark-end text:name="__RefHeading___ocean_bathymetry_9"/><text:bookmark-end text:name="ocean_bathymetry"/></text:h>
      <text:p text:style-name="Text_20_body">The mean sea-level change corresponding to the ice-sheet reconstruction to be used in the PMIP3 LGM experiment is approximatively 116 m. A more complete description of the change in bathymetry can be computed from the Peltier <text:a xlink:type="simple" xlink:href="https://pmip3.lsce.ipsl.fr/under_construction_ask_jy" text:style-name="Internet_20_link" text:visited-style-name="Visited_20_Internet_20_Link">ICE-6G v2.0 reconstruction</text:a>.</text:p>
      <text:p text:style-name="Text_20_body">The ocean bathymetry will be adapted by each group, depending on the flexibility of their ocean model.</text:p>
      <text:p text:style-name="Text_20_body">Modelling groups should pay special attention to:</text:p>
      <text:list text:style-name="List_20_1" text:continue-numbering="false">
        <text:list-item>
          <text:p text:style-name="List_20_1_Content_First"> The bathymetry should be zero under the grounded ice-sheets.</text:p>
        </text:list-item>
        <text:list-item>
          <text:p text:style-name="List_20_1_Content_Last"> … (see also the other ocean model configuration checks in this section).</text:p>
        </text:list-item>
      </text:list>
      <text:h text:style-name="Heading_20_3" text:outline-level="3"><text:bookmark-start text:name="__RefHeading___river_outflow_10"/><text:bookmark-start text:name="river_outflow"/>River outflow<text:bookmark-end text:name="__RefHeading___river_outflow_10"/><text:bookmark-end text:name="river_outflow"/></text:h>
      <text:p text:style-name="Text_20_body">The river pathways and basins should be at least adjusted so that fresh water is conserved at the Earth's surface: care should be taken that rivers reach the ocean (due to the lower sea level at LGM, some river mouths have to be displaced towards the coast).</text:p>
      <text:p text:style-name="Text_20_body">You can use the river routing provided by Lev Tarasov to change the routing scheme in your code, so that the river pathways is consistent with the presence of the ice-sheet. Please note that to our knowledge, so far, no group has attempted to introduce these changes in river runoff in their model configuration. We would appreciate some feedback from groups who who choose to use this data.</text:p>
      <text:p text:style-name="Text_20_body"><text:line-break/>Data files are available on the <text:a xlink:type="simple" xlink:href="https://wiki.lsce.ipsl.fr/pmip3/doku.php/pmip3:design:download#pmip3-cmip5_files_for_boundary_conditions" text:style-name="Internet_20_link" text:visited-style-name="Visited_20_Internet_20_Link">Files for PMIP3 experiments</text:a> page.</text:p>
      <text:h text:style-name="Heading_20_3" text:outline-level="3"><text:bookmark-start text:name="__RefHeading___ice-sheet_mass_balance_11"/><text:bookmark-start text:name="ice-sheet_mass_balance"/>Ice-sheet mass balance<text:bookmark-end text:name="__RefHeading___ice-sheet_mass_balance_11"/><text:bookmark-end text:name="ice-sheet_mass_balance"/></text:h>
      <text:p text:style-name="Text_20_body">It is advised to ensure a closed fresh water balance at the Earth's surface: snow accumulating on the ice-sheets should be redistributed to the oceans, either globally or in the adjacent oceans.</text:p>
      <text:h text:style-name="Heading_20_3" text:outline-level="3"><text:bookmark-start text:name="__RefHeading___vegetation_12"/><text:bookmark-start text:name="vegetation"/>Vegetation<text:bookmark-end text:name="__RefHeading___vegetation_12"/><text:bookmark-end text:name="vegetation"/></text:h>
      <text:p text:style-name="Text_20_body">The vegetation should be treated as in the CMIP5 PI experiment. The reason is that in CMIP5 we test the version of the model used for future climate projections. Since OA and ESM models will be considered, depending on the model used the vegetation will be </text:p>
      <text:list text:style-name="List_20_1" text:continue-numbering="false">
        <text:list-item>
          <text:p text:style-name="List_20_1_Content_First"> prescribed to PI (which means both vegetation types and LAI are prescribed )</text:p>
        </text:list-item>
        <text:list-item>
          <text:p text:style-name="List_20_1_Content"> Prescribed to PI with interactive LAI (models with interactive carbon cycle, but no vegetation dynamics)</text:p>
        </text:list-item>
        <text:list-item>
          <text:p text:style-name="List_20_1_Content_Last"> Computed by the model (models with dynamic vegetation) </text:p>
        </text:list-item>
      </text:list>
      <text:h text:style-name="Heading_20_3" text:outline-level="3"><text:bookmark-start text:name="__RefHeading___for_earth_system_models_with_interactive_carbon_cycle_13"/><text:bookmark-start text:name="for_earth_system_models_with_interactive_carbon_cycle"/>For Earth System Models with interactive carbon cycle<text:bookmark-end text:name="__RefHeading___for_earth_system_models_with_interactive_carbon_cycle_13"/><text:bookmark-end text:name="for_earth_system_models_with_interactive_carbon_cycle"/></text:h>
      <text:p text:style-name="Text_20_body">The simulations should be forced by the prescribed LGM CO<text:span text:style-name="sub">2</text:span> concentrations. Please use the same protocol as in CMIP5 to store the diagnostic carbon fluxes and the variables needed for PCMIP (see  
<text:a xlink:type="simple" xlink:href="http://www.bridge.bris.ac.uk/projects/pcmip/experiments.html" text:style-name="Internet_20_link" text:visited-style-name="Visited_20_Internet_20_Link">PCMIP Project</text:a> and <text:a xlink:type="simple" xlink:href="http://cmip-pcmdi.llnl.gov/cmip5/" text:style-name="Internet_20_link" text:visited-style-name="Visited_20_Internet_20_Link">CMIP5</text:a>)</text:p>
      <text:h text:style-name="Heading_20_3" text:outline-level="3"><text:bookmark-start text:name="__RefHeading___dust_forcing_14"/><text:bookmark-start text:name="dust_forcing"/>Dust forcing<text:bookmark-end text:name="__RefHeading___dust_forcing_14"/><text:bookmark-end text:name="dust_forcing"/></text:h>
      <text:p text:style-name="Text_20_body">Some ESM have interactive aerosols. In that case compute dust and associated forcing online, as in PI. If this is not the case then the recommendation is to keep dust and aerosols as in PI (i.e. no change for 21 ka).  </text:p>
      <text:h text:style-name="Heading_20_2" text:outline-level="2"><text:bookmark-start text:name="__RefHeading___initial_conditions_15"/><text:bookmark-start text:name="initial_conditions"/>Initial conditions<text:bookmark-end text:name="__RefHeading___initial_conditions_15"/><text:bookmark-end text:name="initial_conditions"/></text:h>
      <text:list text:style-name="List_20_1" text:continue-numbering="false">
        <text:list-item>
          <text:p text:style-name="List_20_1_Content_First"> The surface pressure field must be adjusted to the change in surface elevation over the continents. This can be done: </text:p>
          <text:list text:style-name="List_20_1">
            <text:list-item>
              <text:p text:style-name="List_20_1_Content"> either by gradually changing the surface elevation in order to avoid generating gravity waves,</text:p>
            </text:list-item>
            <text:list-item>
              <text:p text:style-name="List_20_1_Content_Last"> or by adjusting the initial pressure field to the LGM surface elevation.<text:line-break/> In this case, you must be careful to conserve atmospheric mass.</text:p>
            </text:list-item>
          </text:list>
        </text:list-item>
      </text:list>
      <text:list text:style-name="List_20_1" text:continue-numbering="false">
        <text:list-item>
          <text:p text:style-name="LastListParagraph_List_20_1_Content_First"> Mean ocean salinity: add +1 PSU everywhere once, at the beginning of the simulation.</text:p>
        </text:list-item>
      </text:list>
      <text:list text:style-name="List_20_1" text:continue-numbering="false">
        <text:list-item>
          <text:p text:style-name="LastListParagraph_List_20_1_Content_First"> The spin up procedure is up to each group, following CMIP5 approach or from a previous cold state.</text:p>
        </text:list-item>
      </text:list>
      <text:list text:style-name="List_20_1" text:continue-numbering="false">
        <text:list-item>
          <text:p text:style-name="LastListParagraph_List_20_1_Content_First"> Note several groups share the same ocean models for which an initial state can be provided from PMIP2 experiments.<text:line-break/>If you need an initial state from another group, you can get in touch with <text:a xlink:type="simple" xlink:href="mailto:Olivier.marti@lsce.ipsl.fr" text:style-name="Internet_20_link" text:visited-style-name="Visited_20_Internet_20_Link">Olivier Marti</text:a> and <text:a xlink:type="simple" xlink:href="mailto:pmip2db@lsce.ipsl.fr" text:style-name="Internet_20_link" text:visited-style-name="Visited_20_Internet_20_Link">Jean-Yves Peterschmitt</text:a>.</text:p>
        </text:list-item>
      </text:list>
      <text:list text:style-name="List_20_1" text:continue-numbering="false">
        <text:list-item>
          <text:p text:style-name="LastListParagraph_List_20_1_Content_First"> Groups with high resolution model for which it is too difficult to run long simulations should contact <text:a xlink:type="simple" xlink:href="mailto:Olivier.marti@lsce.ipsl.fr" text:style-name="Internet_20_link" text:visited-style-name="Visited_20_Internet_20_Link">Olivier Marti</text:a> and <text:a xlink:type="simple" xlink:href="mailto:pmip2db@lsce.ipsl.fr" text:style-name="Internet_20_link" text:visited-style-name="Visited_20_Internet_20_Link">Jean-Yves Peterschmitt</text:a> to find the best alternative solution. </text:p>
        </text:list-item>
      </text:list>
      <text:h text:style-name="Heading_20_2" text:outline-level="2"><text:bookmark-start text:name="__RefHeading___pmip3_kyoto_meeting_related_documents_16"/><text:bookmark-start text:name="pmip3_kyoto_meeting_related_documents"/>PMIP3 Kyoto meeting related documents<text:bookmark-end text:name="__RefHeading___pmip3_kyoto_meeting_related_documents_16"/><text:bookmark-end text:name="pmip3_kyoto_meeting_related_documents"/></text:h>
      <text:list text:style-name="List_20_1" text:continue-numbering="false">
        <text:list-item>
          <text:p text:style-name="LastListParagraph_List_20_1_Content_First"> <text:a xlink:type="simple" xlink:href="https://wiki.lsce.ipsl.fr/pmip3/doku.php/pmip3:design:21k:margo_memorandum1.pdf" text:style-name="Internet_20_link" text:visited-style-name="Visited_20_Internet_20_Link">The MARGO synthesis of sea-surface temperature reconstructions for the Last Glacial Maximum as a benchmark for PMIP3 data-model comparison</text:a><text:line-break/>Perspectives and limitations discussion document - 6.12.2010<text:line-break/>MARGO core group: Michal Kucera, Alan Mix, André Paul, Antoni Rosell-Melé, Ralph Schneider, Claire Waelbroeck, Mara Weinelt</text:p>
        </text:list-item>
      </text:list>
      <text:h text:style-name="Heading_20_2" text:outline-level="2"><text:bookmark-start text:name="__RefHeading___links_17"/><text:bookmark-start text:name="links"/>Links<text:bookmark-end text:name="__RefHeading___links_17"/><text:bookmark-end text:name="links"/></text:h>
      <text:list text:style-name="List_20_1" text:continue-numbering="false">
        <text:list-item>
          <text:p text:style-name="LastListParagraph_List_20_1_Content_First"> PCMIP Project (<text:span text:style-name="Strong_20_Emphasis">P</text:span>alaeo<text:span text:style-name="Strong_20_Emphasis">C</text:span>arbon <text:span text:style-name="Strong_20_Emphasis">M</text:span>odelling <text:span text:style-name="Strong_20_Emphasis">I</text:span>ntercomparison <text:span text:style-name="Strong_20_Emphasis">P</text:span>roject)<text:line-break/><text:a xlink:type="simple" xlink:href="http://www.bridge.bris.ac.uk/projects/pcmip" text:style-name="Internet_20_link" text:visited-style-name="Visited_20_Internet_20_Link">http://www.bridge.bris.ac.uk/projects/pcmip</text:a></text:p>
        </text:list-item>
      </text:list>
      <text:list text:style-name="List_20_1" text:continue-numbering="false">
        <text:list-item>
          <text:p text:style-name="LastListParagraph_List_20_1_Content_First"> CMIP5 (<text:span text:style-name="Strong_20_Emphasis">C</text:span>oupled <text:span text:style-name="Strong_20_Emphasis">M</text:span>odel <text:span text:style-name="Strong_20_Emphasis">I</text:span>ntercomparison <text:span text:style-name="Strong_20_Emphasis">P</text:span>roject Phase <text:span text:style-name="Strong_20_Emphasis">5</text:span>)<text:line-break/><text:a xlink:type="simple" xlink:href="http://cmip-pcmdi.llnl.gov/cmip5/" text:style-name="Internet_20_link" text:visited-style-name="Visited_20_Internet_20_Link">http://cmip-pcmdi.llnl.gov/cmip5/</text:a></text:p>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  - [ To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3T16::56:01</meta:creation-date>
    <dc:creator>Generated</dc:creator>
    <dc:date>2025-06-23T16::56:01</dc:date>
    <dc:language>en-US</dc:language>
    <meta:editing-cycles>1</meta:editing-cycles>
    <meta:editing-duration>PT0S</meta:editing-duration>
    <dc:title>pmip3:design:21k:final</dc:title>
  </office:meta>
</office:document-meta>
</file>