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21k:final"/>Go to ⇒</text:span> [ <text:a xlink:type="simple" xlink:href="https://wiki.lsce.ipsl.fr/pmip3/doku.php/pmip3:design:pi:final" text:style-name="Internet_20_link" text:visited-style-name="Visited_20_Internet_20_Link">PI</text:a> ] - [ <text:a xlink:type="simple" xlink:href="https://wiki.lsce.ipsl.fr/pmip3/doku.php/pmip3:design:6k:final" text:style-name="Internet_20_link" text:visited-style-name="Visited_20_Internet_20_Link">6ka</text:a> ] - [ <text:span text:style-name="Strong_20_Emphasis">21ka</text:span> ] - [ <text:a xlink:type="simple" xlink:href="https://wiki.lsce.ipsl.fr/pmip3/doku.php/pmip3:design:lm:final" text:style-name="Internet_20_link" text:visited-style-name="Visited_20_Internet_20_Link">LM</text:a> ]</text:p>
      <text:h text:style-name="Heading_20_1" text:outline-level="1"><text:bookmark-start text:name="__RefHeading___ka_experimental_design_1"/><text:bookmark-start text:name="ka_experimental_design"/>21ka Experimental Design<text:bookmark-end text:name="__RefHeading___ka_experimental_design_1"/><text:bookmark-end text:name="ka_experimental_design"/></text:h>
      <text:h text:style-name="Heading_20_2" text:outline-level="2"><text:bookmark-start text:name="__RefHeading___summary_table_2"/><text:bookmark-start text:name="summary_table"/>Summary table<text:bookmark-end text:name="__RefHeading___summary_table_2"/><text:bookmark-end text:name="summary_table"/></text:h>
      <text:p text:style-name="Text_20_body">The changes listed in this table are with respect to the <text:a xlink:type="simple" xlink:href="https://wiki.lsce.ipsl.fr/pmip3/doku.php/pmip3:design:pi:final" text:style-name="Internet_20_link" text:visited-style-name="Visited_20_Internet_20_Link">PI</text:a> configuration.</text:p>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Minimum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18994 ] - [ <text:span text:style-name="Strong_20_Emphasis">obl</text:span> = 22.949° ] - [ <text:span text:style-name="Strong_20_Emphasis">peri-180°</text:span> = 114.42°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185 ppm ] - [ <text:span text:style-name="Strong_20_Emphasis">CH<text:span text:style-name="sub">4</text:span></text:span> = 350 ppb ] - [ <text:span text:style-name="Strong_20_Emphasis">N<text:span text:style-name="sub">2</text:span>O</text:span> = 200 ppb ] - [ <text:span text:style-name="Strong_20_Emphasis">CFC</text:span> = 0 ] - [ <text:span text:style-name="Strong_20_Emphasis">O<text:span text:style-name="sub">3</text:span></text:span> = same as in PI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in CMIP5 PI (see <text:span text:style-name="Emphasis"><text:a xlink:type="simple" xlink:href="#__RefHeading___dust_forcing_11" text:style-name="Local_20_link" text:visited-style-name="Visited_20_Local_20_Link">Dust forcing</text:a></text:span> note below)  </text:p>
          </tabl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Same as in CMIP5 PI  </text:p>
          </table:table-cell>
          <table:table-cell office:value-type="string" table:style-name="tablecell"/>
        </table:table-row>
        <table:table-row>
          <table:table-cell office:value-type="string" table:style-name="tablecell">
            <text:p text:style-name="tablealigncenter">  Vegetation     </text:p>
          </table:table-cell>
          <table:table-cell office:value-type="string" table:style-name="tablecell">
            <text:p text:style-name="tablealigncenter">  Same as in CMIP5 PI  </text:p>
          </table:table-cell>
          <table:table-cell office:value-type="string" table:style-name="tablecell"/>
        </table:table-row>
        <table:table-row>
          <table:table-cell office:value-type="string" table:style-name="tablecell">
            <text:p text:style-name="tablealigncenter">  Ice sheets      </text:p>
          </table:table-cell>
          <table:table-cell office:value-type="string" table:style-name="tablecell">
            <text:p text:style-name="tablealigncenter">  Ice sheet extent and related changes in topography provided (<text:a xlink:type="simple" xlink:href="#__RefHeading___ice-sheet_5" text:style-name="Local_20_link" text:visited-style-name="Visited_20_Local_20_Link">see below</text:a>)  </text:p>
          </table:table-cell>
          <table:table-cell office:value-type="string" table:style-nam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Land-sea mask and topography changes provided (<text:a xlink:type="simple" xlink:href="#__RefHeading___land-sea_mask_6" text:style-name="Local_20_link" text:visited-style-name="Visited_20_Local_20_Link">see below</text:a>)  </text:p>
          </table:table-cell>
          <table:table-cell office:value-type="string" table:style-name="tablecell">
            <text:p text:style-name="tablealigncenter">  Minimum changes (<text:a xlink:type="simple" xlink:href="#__RefHeading___land-sea_mask_6" text:style-name="Local_20_link" text:visited-style-name="Visited_20_Local_20_Link">see below</text:a>)  </text:p>
          </table:table-cell>
        </table:table-row>
        <table:table-row>
          <table:table-cell office:value-type="string" table:style-name="tablecell">
            <text:p text:style-name="tablealigncenter">  Ocean bathymetry  </text:p>
          </table:table-cell>
          <table:table-cell office:value-type="string" table:style-name="tablecell">
            <text:p text:style-name="tablealigncenter">  Up to groups depending on the flexibility of the model  </text:p>
          </table:table-cell>
          <table:table-cell office:value-type="string" table:style-name="tablecell"/>
        </table:table-row>
        <table:table-row>
          <table:table-cell office:value-type="string" table:style-name="tablecell">
            <text:p text:style-name="tablealigncenter">  River outflow  </text:p>
          </table:table-cell>
          <table:table-cell office:value-type="string" table:style-name="tablecell">
            <text:p text:style-name="tablealigncenter">  Modified according to a river pathway map (provided, <text:a xlink:type="simple" xlink:href="#__RefHeading___river_outflow_7" text:style-name="Local_20_link" text:visited-style-name="Visited_20_Local_20_Link">see below</text:a>)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Ice sheet mass balance  </text:p>
          </table:table-cell>
          <table:table-cell office:value-type="string" table:style-name="tablecell">
            <text:p text:style-name="tablealigncenter">  Add excess LGM freshwater to ocean (<text:a xlink:type="simple" xlink:href="#__RefHeading___ice-sheet_mass_balance_8" text:style-name="Local_20_link" text:visited-style-name="Visited_20_Local_20_Link">see below</text:a>)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Mean ocean salinity  </text:p>
          </table:table-cell>
          <table:table-cell office:value-type="string" table:style-name="tablecell">
            <text:p text:style-name="tablealigncenter">    +1PSU everywhere<text:line-break/>(to be added once at the beginning of the simulation)  </text:p>
          </table:table-cell>
          <table:table-cell office:value-type="string" table:style-name="tablecell"/>
        </table:table-row>
        <table:table-row>
          <table:table-cell office:value-type="string" table:style-name="tablecell">
            <text:p text:style-name="tablealigncenter">  Mean atmospheric surface pressure  </text:p>
          </table:table-cell>
          <table:table-cell office:value-type="string" table:style-name="tablecell">
            <text:p text:style-name="tablealigncenter">  Global average equal to PI value (<text:a xlink:type="simple" xlink:href="#__RefHeading___initial_conditions_12" text:style-name="Local_20_link" text:visited-style-name="Visited_20_Local_20_Link">see below</text:a>)  </text:p>
          </table:table-cell>
          <table:table-cell office:value-type="string" table:style-name="tablecell"/>
        </table:table-row>
      </table:table>
      <text:h text:style-name="Heading_20_2" text:outline-level="2"><text:bookmark-start text:name="__RefHeading___boundary_conditions_3"/><text:bookmark-start text:name="boundary_conditions"/>Boundary conditions<text:bookmark-end text:name="__RefHeading___boundary_conditions_3"/><text:bookmark-end text:name="boundary_conditions"/></text:h>
      <text:h text:style-name="Heading_20_3" text:outline-level="3"><text:bookmark-start text:name="__RefHeading___insolation_4"/><text:bookmark-start text:name="insolation"/>Insolation<text:bookmark-end text:name="__RefHeading___insolation_4"/><text:bookmark-end text:name="insolation"/></text:h>
      <text:p text:style-name="Text_20_body">Note that insolation should follows PMIP requirements. Please check it carefuly using the following tables (<text:a xlink:type="simple" xlink:href="http://pmip2.lsce.ipsl.fr/design/tables/inso_tables_21k.shtml" text:style-name="Internet_20_link" text:visited-style-name="Visited_20_Internet_20_Link">LGM insolation tables</text:a>)</text:p>
      <text:p text:style-name="Text_20_body">Check carefully the date of the Vernal equinox, because it has implications to compare the paleo and PI seasonal cycles </text:p>
      <text:h text:style-name="Heading_20_3" text:outline-level="3"><text:bookmark-start text:name="__RefHeading___ice-sheet_5"/><text:bookmark-start text:name="ice-sheet"/>Ice-sheet<text:bookmark-end text:name="__RefHeading___ice-sheet_5"/><text:bookmark-end text:name="ice-sheet"/></text:h>
      <text:p text:style-name="Text_20_body">The ice sheet provided for PMIP3/CMIP5 LGM experiments is a blended product obtained by averaging three different ice sheets: ICE6G provided by Dick Peltier, MOCA provided by Lev Tarasov and ANU provided by Kurt Lambeck. More information about this is available in the <text:a xlink:type="simple" xlink:href="https://wiki.lsce.ipsl.fr/pmip3/doku.php/pmip3:design:pi:final:icesheet" text:style-name="Internet_20_link" text:visited-style-name="Visited_20_Internet_20_Link">LGM icesheet description</text:a> page.</text:p>
      <text:p text:style-name="Text_20_body">The ice sheet should be implemented following PMIP2 protocol by considering the CHANGE in surface elevation (over ice sheets and land due to sea level lowering) in order that all models will be perturbed (forced) in the same way.  This change in elevation would be added by each modeling group to the topography used in their control run.</text:p>
      <text:p text:style-name="Text_20_body"><text:line-break/><text:line-break/>Data files are available on the <text:a xlink:type="simple" xlink:href="https://wiki.lsce.ipsl.fr/pmip3/doku.php/pmip3:design:download#pmip3-cmip5_files_for_boundary_conditions" text:style-name="Internet_20_link" text:visited-style-name="Visited_20_Internet_20_Link">Files for PMIP3 experiments page</text:a>.</text:p>
      <text:h text:style-name="Heading_20_3" text:outline-level="3"><text:bookmark-start text:name="__RefHeading___land-sea_mask_6"/><text:bookmark-start text:name="land-sea_mask"/>Land-sea mask<text:bookmark-end text:name="__RefHeading___land-sea_mask_6"/><text:bookmark-end text:name="land-sea_mask"/></text:h>
      <text:p text:style-name="Text_20_body">The land-sea mask is provided by the ICE6G model, except for Antarctica where you should deduce it from the averaged ice-sheet.</text:p>
      <text:p text:style-name="Text_20_body"><text:line-break/>Data files are available on the <text:a xlink:type="simple" xlink:href="https://wiki.lsce.ipsl.fr/pmip3/doku.php/pmip3:design:download#pmip3-cmip5_files_for_boundary_conditions" text:style-name="Internet_20_link" text:visited-style-name="Visited_20_Internet_20_Link">Files for PMIP3 experiments page</text:a>.</text:p>
      <text:p text:style-name="Text_20_body">Note: the <text:span text:style-name="Strong_20_Emphasis">minimum change</text:span> is to close the Bering Strait by changing the land-sea mask or imposing zero flux on water and sea-ice across the Bering Strait.</text:p>
      <text:h text:style-name="Heading_20_3" text:outline-level="3"><text:bookmark-start text:name="__RefHeading___river_outflow_7"/><text:bookmark-start text:name="river_outflow"/>River outflow<text:bookmark-end text:name="__RefHeading___river_outflow_7"/><text:bookmark-end text:name="river_outflow"/></text:h>
      <text:p text:style-name="Text_20_body">The river pathways and basins should be at least adjusted so that fresh water is conserved at the Earth's surface: care should be taken that rivers reach the ocean (due to the lower sea level at LGM, some river mouths have to be displaced towards the coast).</text:p>
      <text:p text:style-name="Text_20_body">You can use the river routing provided by Lev Tarasov to change the routing scheme in your code, so that the river pathways is consistent with the presence of the ice-sheet. </text:p>
      <text:p text:style-name="Text_20_body"><text:line-break/>Data files are available on the <text:a xlink:type="simple" xlink:href="https://wiki.lsce.ipsl.fr/pmip3/doku.php/pmip3:design:download#pmip3-cmip5_files_for_boundary_conditions" text:style-name="Internet_20_link" text:visited-style-name="Visited_20_Internet_20_Link">Files for PMIP3 experiments page</text:a>.</text:p>
      <text:h text:style-name="Heading_20_3" text:outline-level="3"><text:bookmark-start text:name="__RefHeading___ice-sheet_mass_balance_8"/><text:bookmark-start text:name="ice-sheet_mass_balance"/>Ice-sheet mass balance<text:bookmark-end text:name="__RefHeading___ice-sheet_mass_balance_8"/><text:bookmark-end text:name="ice-sheet_mass_balance"/></text:h>
      <text:p text:style-name="Text_20_body">It is advised to ensure a closed fresh water balance at the Earth's surface: snow accumulating on the ice-sheets should be redistributed to the oceans, either globally or in the adjacent oceans (see PMIP2 recommendation <text:a xlink:type="simple" xlink:href="http://pmip2.lsce.ipsl.fr" text:style-name="Internet_20_link" text:visited-style-name="Visited_20_Internet_20_Link">mass balance recommendation</text:a>).</text:p>
      <text:h text:style-name="Heading_20_3" text:outline-level="3"><text:bookmark-start text:name="__RefHeading___vegetation_9"/><text:bookmark-start text:name="vegetation"/>Vegetation<text:bookmark-end text:name="__RefHeading___vegetation_9"/><text:bookmark-end text:name="vegetation"/></text:h>
      <text:p text:style-name="Text_20_body">The vegetation should be treated as in the CMIP5 PI experiment. The reason is that in CMIP5 we test the version of the model used for future climate projections. Since OA and ESM models will be considered, depending on the model used the vegetation will be </text:p>
      <text:list text:style-name="List_20_1" text:continue-numbering="false">
        <text:list-item>
          <text:p text:style-name="List_20_1_Content_First"> prescribed to PI (which means both vegetation types and LAI are prescribed )</text:p>
        </text:list-item>
        <text:list-item>
          <text:p text:style-name="List_20_1_Content"> Prescribed to PI with interactive LAI (models with interactive carbon cycle, but no vegetation dynamics)</text:p>
        </text:list-item>
        <text:list-item>
          <text:p text:style-name="List_20_1_Content_Last"> Computed by the model (models with dynamic vegetation) </text:p>
        </text:list-item>
      </text:list>
      <text:h text:style-name="Heading_20_3" text:outline-level="3"><text:bookmark-start text:name="__RefHeading___for_earth_system_models_with_interactive_carbon_cycle_10"/><text:bookmark-start text:name="for_earth_system_models_with_interactive_carbon_cycle"/>For Earth System Models with interactive carbon cycle<text:bookmark-end text:name="__RefHeading___for_earth_system_models_with_interactive_carbon_cycle_10"/><text:bookmark-end text:name="for_earth_system_models_with_interactive_carbon_cycle"/></text:h>
      <text:p text:style-name="Text_20_body">The simulations should be forced by the prescribed LGM CO2 concentrations. Please use the same protocol as in CMIP5 to store the diagnostic carbon fluxes and the variables needed for PCMIP (see  
<text:a xlink:type="simple" xlink:href="http://www.bridge.bris.ac.uk/projects/pcmip/experiments.html" text:style-name="Internet_20_link" text:visited-style-name="Visited_20_Internet_20_Link">pcmip Project</text:a> and <text:a xlink:type="simple" xlink:href="http://cmip-pcmdi.llnl.gov/cmip5/" text:style-name="Internet_20_link" text:visited-style-name="Visited_20_Internet_20_Link">CMIP5</text:a>)</text:p>
      <text:h text:style-name="Heading_20_3" text:outline-level="3"><text:bookmark-start text:name="__RefHeading___dust_forcing_11"/><text:bookmark-start text:name="dust_forcing"/>Dust forcing<text:bookmark-end text:name="__RefHeading___dust_forcing_11"/><text:bookmark-end text:name="dust_forcing"/></text:h>
      <text:p text:style-name="Text_20_body">Some ESM have interative aerosols. In that case compute dust and associated forcing online, as in PI. If this is not the case then the recommendation is to keep dust and aerosols as in PI (I.E no change for 21 ka).  </text:p>
      <text:h text:style-name="Heading_20_2" text:outline-level="2"><text:bookmark-start text:name="__RefHeading___initial_conditions_12"/><text:bookmark-start text:name="initial_conditions"/>Initial conditions<text:bookmark-end text:name="__RefHeading___initial_conditions_12"/><text:bookmark-end text:name="initial_conditions"/></text:h>
      <text:p text:style-name="Text_20_body">The surface pressure field must be adjusted to the change in surface elevation over the continents.
This can be done:</text:p>
      <text:list text:style-name="List_20_1" text:continue-numbering="false">
        <text:list-item>
          <text:p text:style-name="List_20_1_Content_First"> either by gradually changing the surface elevation in order to avoid generating gravity waves,</text:p>
        </text:list-item>
        <text:list-item>
          <text:p text:style-name="List_20_1_Content_Last"> or by adjusting the initial pressure field to the LGM surface elevation.</text:p>
        </text:list-item>
      </text:list>
      <text:p text:style-name="Text_20_body">If you choose the second option, you must be careful to conserve atmospheric mass.</text:p>
      <text:p text:style-name="Text_20_body">The spin up procedure is up to group, following CMIP5 approach or from a previous cold state</text:p>
      <text:p text:style-name="Text_20_body">Note several groups share the same ocean models for which an initial state can be provided from PMIP2 experiments. </text:p>
      <text:p text:style-name="Text_20_body">If you need an initial state from a other group, you can contact Olivier.marti@lsce.ipsl.fr</text:p>
      <text:p text:style-name="Text_20_body">Groups with high resolution model for which it is too difficult to run long simulations should contact Olivier.marti@lsce.ipsl.fr to find the best alternative solution. </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1T02::42:56</meta:creation-date>
    <dc:creator>Generated</dc:creator>
    <dc:date>2025-12-31T02::42:56</dc:date>
    <dc:language>en-US</dc:language>
    <meta:editing-cycles>1</meta:editing-cycles>
    <meta:editing-duration>PT0S</meta:editing-duration>
    <dc:title>pmip3:design:21k:final</dc:title>
  </office:meta>
</office:document-meta>
</file>