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6k:final"/>Go to ⇒</text:span> [ <text:a xlink:type="simple" xlink:href="https://wiki.lsce.ipsl.fr/pmip3/doku.php/pmip3:design:pi:final" text:style-name="Internet_20_link" text:visited-style-name="Visited_20_Internet_20_Link">PI</text:a> ] - [ <text:span text:style-name="Strong_20_Emphasis">6ka</text:span> ] - [ <text:a xlink:type="simple" xlink:href="https://wiki.lsce.ipsl.fr/pmip3/doku.php/pmip3:design:21k:final" text:style-name="Internet_20_link" text:visited-style-name="Visited_20_Internet_20_Link">21ka</text:a> ] - [ <text:a xlink:type="simple" xlink:href="https://wiki.lsce.ipsl.fr/pmip3/doku.php/pmip3:design:lm:final" text:style-name="Internet_20_link" text:visited-style-name="Visited_20_Internet_20_Link">LM</text:a> ] </text:p>
      <text:h text:style-name="Heading_20_1" text:outline-level="1"><text:bookmark-start text:name="__RefHeading___ka_experimental_design_1"/><text:bookmark-start text:name="ka_experimental_design"/>6ka Experimental Design<text:bookmark-end text:name="__RefHeading___ka_experimental_design_1"/><text:bookmark-end text:name="ka_experimental_design"/></text:h>
      <text:h text:style-name="Heading_20_2" text:outline-level="2"><text:bookmark-start text:name="__RefHeading___boundary_conditions_2"/><text:bookmark-start text:name="boundary_conditions"/>Boundary conditions<text:bookmark-end text:name="__RefHeading___boundary_conditions_2"/><text:bookmark-end text:name="boundary_conditions"/></text:h>
      <text:h text:style-name="Heading_20_3" text:outline-level="3"><text:bookmark-start text:name="__RefHeading___summary_of_6ka_boundary_conditions_3"/><text:bookmark-start text:name="summary_of_6ka_boundary_conditions"/>Summary of 6ka boundary conditions<text:bookmark-end text:name="__RefHeading___summary_of_6ka_boundary_conditions_3"/><text:bookmark-end text:name="summary_of_6ka_boundary_conditions"/></text:h>
      <table:table table:style-name="Table">
        <table:table-column/>
        <table:table-column/>
        <table:table-row>
          <table:table-cell office:value-type="string" table:style-name="tableheader"/>
          <table:table-cell office:value-type="string" table:style-name="tableheader">
            <text:p text:style-name="Table_20_Heading">   PMIP3/CMIP5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18682 ] - [ <text:span text:style-name="Strong_20_Emphasis">obl</text:span> = 24.105° ] - [ <text:span text:style-name="Strong_20_Emphasis">peri-180°</text:span> = 0.87° ]  </text:p>
          </tabl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80 ppm ] - [ <text:span text:style-name="Strong_20_Emphasis">CH<text:span text:style-name="sub">4</text:span></text:span> = 650 ppb ] - [ <text:span text:style-name="Strong_20_Emphasis">N<text:span text:style-name="sub">2</text:span>O</text:span> = 270 ppb ] - [ <text:span text:style-name="Strong_20_Emphasis">CFC</text:span> = 0 ] - [ <text:span text:style-name="Strong_20_Emphasis">O<text:span text:style-name="sub">3</text:span></text:span> = same as in CMIP5 PI ]  </text:p>
          </table:table-cell>
        </table:table-row>
        <table:table-row>
          <table:table-cell office:value-type="string" table:style-name="tablecell">
            <text:p text:style-name="tablealigncenter">  Aerosols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Solar constant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scribed or interactive as in CMIP5 PI  </text:p>
          </table:table-cell>
        </table:table-row>
        <table:table-row>
          <table:table-cell office:value-type="string" table:style-name="tablecell">
            <text:p text:style-name="tablealigncenter">  Ice sheets      </text:p>
          </table:table-cell>
          <table:table-cell office:value-type="string" table:style-name="tablecell">
            <text:p text:style-name="tablealigncenter">    Same as in CMIP5 PI *   </text:p>
          </tabl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in CMIP5 PI *  </text:p>
          </table:table-cell>
        </table:table-row>
      </table:table>
      <text:p text:style-name="Text_20_body">* Sensitivity experiments will be proposed as part of a working group to test the uncertainties due to the remnant ice-sheet. If you are interested in participating to this working group contact Pascale Braconnot </text:p>
      <text:h text:style-name="Heading_20_3" text:outline-level="3"><text:bookmark-start text:name="__RefHeading___vegetation_4"/><text:bookmark-start text:name="vegetation"/>Vegetation<text:bookmark-end text:name="__RefHeading___vegetation_4"/><text:bookmark-end text:name="vegetation"/></text:h>
      <text:p text:style-name="Text_20_body">The vegetation should be treated as in the CMIP5 PI experiment. The reason is that in CMIP5 we test the version of the model used for future climate projections. Since OA and ESM models will be considered, depending on the model used the vegetation will be </text:p>
      <text:list text:style-name="List_20_1" text:continue-numbering="false">
        <text:list-item>
          <text:p text:style-name="List_20_1_Content_First"> prescribed to PI (which means both vegetation types and LAI are prescribed )</text:p>
        </text:list-item>
        <text:list-item>
          <text:p text:style-name="List_20_1_Content"> Prescribed to PI with interactive LAI (models with interactive carbone cycle, but no vegetation dynamics)</text:p>
        </text:list-item>
        <text:list-item>
          <text:p text:style-name="List_20_1_Content_Last"> Computed by the model (models with dynamic vegetation) </text:p>
        </text:list-item>
      </text:list>
      <text:p text:style-name="Text_20_body">A 6ka reconstructed vegetation map from a combination of model outputs and data analyses will be provided for sensitivity experiments. If you are interested please contact Bette Otto-Bliesner, Sandy Harrison and Pat Bartlein who will lead the corresponding working group. </text:p>
      <text:h text:style-name="Heading_20_3" text:outline-level="3"><text:bookmark-start text:name="__RefHeading___for_earth_system_models_with_interactive_carbon_cycle_5"/><text:bookmark-start text:name="for_earth_system_models_with_interactive_carbon_cycle"/>For Earth System Models with interactive carbon cycle<text:bookmark-end text:name="__RefHeading___for_earth_system_models_with_interactive_carbon_cycle_5"/><text:bookmark-end text:name="for_earth_system_models_with_interactive_carbon_cycle"/></text:h>
      <text:p text:style-name="Text_20_body">The simulations are forced by CO2 concentrations. Please use the same protocol as in CMIP5 to store the carbon fluxes and the variables needed for PCMIP (see  
<text:a xlink:type="simple" xlink:href="http://www.bridge.bris.ac.uk/projects/pcmip/experiments.html" text:style-name="Internet_20_link" text:visited-style-name="Visited_20_Internet_20_Link">pcmip Project</text:a> and <text:a xlink:type="simple" xlink:href="http://cmip-pcmdi.llnl.gov/cmip5/" text:style-name="Internet_20_link" text:visited-style-name="Visited_20_Internet_20_Link">CMIP5</text:a>)</text:p>
      <text:h text:style-name="Heading_20_3" text:outline-level="3"><text:bookmark-start text:name="__RefHeading___insolation_6"/><text:bookmark-start text:name="insolation"/>Insolation<text:bookmark-end text:name="__RefHeading___insolation_6"/><text:bookmark-end text:name="insolation"/></text:h>
      <text:p text:style-name="Text_20_body">Note that insolation should follows PMIP requirements. Please check it carefully using the following tables (<text:a xlink:type="simple" xlink:href="http://pmip2.lsce.ipsl.fr/design/tables/inso_tables_6k.shtml" text:style-name="Internet_20_link" text:visited-style-name="Visited_20_Internet_20_Link">6ka BP insolation tables</text:a>)</text:p>
      <text:p text:style-name="Text_20_body">Check carefully the date of the Vernal equinox, because it has implications to compare paleo and PI seasonal cycle </text:p>
      <text:h text:style-name="Heading_20_3" text:outline-level="3"><text:bookmark-start text:name="__RefHeading___ka_for_groups_only_running_pmip3_experiments_7"/><text:bookmark-start text:name="ka_for_groups_only_running_pmip3_experiments"/>6ka  for groups only running PMIP3 experiments<text:bookmark-end text:name="__RefHeading___ka_for_groups_only_running_pmip3_experiments_7"/><text:bookmark-end text:name="ka_for_groups_only_running_pmip3_experiments"/></text:h>
      <text:p text:style-name="Text_20_body">If you only run PMIP3 experiments we recommand that you follow CMIP5 (see <text:a xlink:type="simple" xlink:href="https://wiki.lsce.ipsl.fr/pmip3/doku.php/pmip3:docs:taylor_cmip5_dec31.pdf" text:style-name="Internet_20_link" text:visited-style-name="Visited_20_Internet_20_Link">taylor_cmip5_dec31.pdf</text:a>) or PMIP2 (<text:a xlink:type="simple" xlink:href="http://pmip2.lsce.ipsl.fr" text:style-name="Internet_20_link" text:visited-style-name="Visited_20_Internet_20_Link">PMIP2 web site</text:a>) for the PI simulation</text:p>
      <text:h text:style-name="Heading_20_2" text:outline-level="2"><text:bookmark-start text:name="__RefHeading___initial_conditions_8"/><text:bookmark-start text:name="initial_conditions"/>Initial conditions<text:bookmark-end text:name="__RefHeading___initial_conditions_8"/><text:bookmark-end text:name="initial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e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center">  Same as in PI  </text:p>
          </table:table-cell>
          <table:table-cell office:value-type="string" table:style-nam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ext:a xlink:type="simple" xlink:href="https://wiki.lsce.ipsl.fr/pmip3/doku.php/pmip3:design:6k:index#page_top_tag" text:style-name="Internet_20_link" text:visited-style-name="Visited_20_Internet_20_Link">Top</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3::46:03</meta:creation-date>
    <dc:creator>Generated</dc:creator>
    <dc:date>2025-06-06T23::46:03</dc:date>
    <dc:language>en-US</dc:language>
    <meta:editing-cycles>1</meta:editing-cycles>
    <meta:editing-duration>PT0S</meta:editing-duration>
    <dc:title>pmip3:design:6k:final</dc:title>
  </office:meta>
</office:document-meta>
</file>