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8k2: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 [ <text:span text:style-name="Strong_20_Emphasis">8.2ka</text:span>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ka_experimental_design_1"/><text:bookmark-start text:name="ka_experimental_design"/>8.2ka Experimental Design<text:bookmark-end text:name="__RefHeading___ka_experimental_design_1"/><text:bookmark-end text:name="ka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formation about metadata and variables to be contributed can be found here:
<text:a xlink:type="simple" xlink:href="https://wiki.lsce.ipsl.fr/pmip3/doku.php/pmip3:docs:8k-variables.xlsx" text:style-name="Internet_20_link" text:visited-style-name="Visited_20_Internet_20_Link">8k-variables.xlsx</text:a></text:p>
          </table:table-cell>
        </table:table-row>
      </table:table>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following are ideal boundary conditions, but experiments that deviate from these boundary conditions may also be contributed if complete metadata are provided. </text:p>
          </table:table-cell>
        </table:table-row>
      </table:table>
      <text:h text:style-name="Heading_20_3" text:outline-level="3"><text:bookmark-start text:name="__RefHeading___summary_of_8.2ka_boundary_conditions_3"/><text:bookmark-start text:name="summary_of_8.2ka_boundary_conditions"/>Summary of 8.2ka boundary conditions<text:bookmark-end text:name="__RefHeading___summary_of_8.2ka_boundary_conditions_3"/><text:bookmark-end text:name="summary_of_8.2ka_boundary_conditions"/></text:h>
      <text:p text:style-name="Text_20_body">Boundary conditions below are for 8.5 ka (i.e. before lake drainage)</text:p>
      <table:table table:style-name="Table">
        <table:table-column/>
        <table:table-column/>
        <table:table-column/>
        <table:table-row>
          <table:table-cell office:value-type="string" table:style-name="tableheader"/>
          <table:table-cell office:value-type="string" table:style-name="tableheader">
            <text:p text:style-name="Table_20_Heading">   PMIP3/CMIP5  </text:p>
          </table:table-cell>
          <table:table-cell office:value-type="string" table:style-name="tableheader">
            <text:p text:style-name="Table_20_Heading">  Minimum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19199 ] - [ <text:span text:style-name="Strong_20_Emphasis">obl</text:span> = 24.222° ] - [ <text:span text:style-name="Strong_20_Emphasis">peri-180°</text:span> = 319.49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60 ppm ] - [ <text:span text:style-name="Strong_20_Emphasis">CH<text:span text:style-name="sub">4</text:span></text:span> = 660 ppb ] - [ <text:span text:style-name="Strong_20_Emphasis">N<text:span text:style-name="sub">2</text:span>O</text:span> = 260 ppb ] - [ <text:span text:style-name="Strong_20_Emphasis">CFC</text:span> = xxx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As in PI  </text:p>
          </table:table-cell>
          <table:table-cell office:value-type="string" table:style-name="tablecell"/>
        </table:table-row>
        <table:table-row>
          <table:table-cell office:value-type="string" table:style-name="tablecell">
            <text:p text:style-name="tablealigncenter">  Vegetation     </text:p>
          </table:table-cell>
          <table:table-cell office:value-type="string" table:style-name="tablecell">
            <text:p text:style-name="tablealigncenter">  prescribed or interactive as in CMIP5 PI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Remnant Laurentide ice-sheet (provided*)  </text:p>
          </table:table-cell>
          <table:table-cell office:value-type="string" table:style-name="tablecell">
            <text:p text:style-name="tablealigncenter">  Same as PI  </text:p>
          </tabl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Modification of Hudson Bay coastlines (provided*)  </text:p>
          </table:table-cell>
          <table:table-cell office:value-type="string" table:style-name="tablecell">
            <text:p text:style-name="tablealigncenter">  Same as PI  </text:p>
          </table:table-cell>
        </table:table-row>
      </table:table>
      <text:p text:style-name="Text_20_body">*For the ice-sheet reconstruction, see discussion on LGM wiki page</text:p>
      <text:p text:style-name="Text_20_body">Please use the discussion panel to <text:span text:style-name="Strong_20_Emphasis">comment</text:span> this table!</text:p>
      <text:h text:style-name="Heading_20_3" text:outline-level="3"><text:bookmark-start text:name="__RefHeading___freshwater_forcing_4"/><text:bookmark-start text:name="freshwater_forcing"/>Freshwater forcing<text:bookmark-end text:name="__RefHeading___freshwater_forcing_4"/><text:bookmark-end text:name="freshwater_forcing"/></text:h>
      <text:p text:style-name="Text_20_body">Two different types of freshwater forcing: the background melt-flux from the Laurentide Icesheet, and the Lake Agassiz drainage. The former supposedly prevented Labrador Sea deep convection (see Hillaire-Marcel et al. 2006 GRL)</text:p>
      <text:p text:style-name="Text_20_body"><text:span text:style-name="Strong_20_Emphasis">Proposed Background Early Holocene melt-water forcing</text:span> (mandatory)</text:p>
      <table:table table:style-name="Table">
        <table:table-column/>
        <table:table-column/>
        <table:table-row>
          <table:table-cell office:value-type="string" table:style-name="tablecell">
            <text:p text:style-name="tablealignleft"> Flux      </text:p>
          </table:table-cell>
          <table:table-cell office:value-type="string" table:style-name="tablecell">
            <text:p text:style-name="tablealignleft"> 0.05 Sv over 500 years </text:p>
          </table:table-cell>
        </table:table-row>
        <table:table-row>
          <table:table-cell office:value-type="string" table:style-name="tablecell">
            <text:p text:style-name="tablealignleft"> Location  </text:p>
          </table:table-cell>
          <table:table-cell office:value-type="string" table:style-name="tablecell">
            <text:p text:style-name="tablealignleft"> Either part or all of the Labrador Sea (up to the individual modeling groups, as long as it is not added outside the Labrador Sea)</text:p>
          </table:table-cell>
        </table:table-row>
      </table:table>
      <text:p text:style-name="Text_20_body"><text:span text:style-name="Strong_20_Emphasis">Proposed Lake Agassiz drainage</text:span> (mandatory):</text:p>
      <table:table table:style-name="Table">
        <table:table-column/>
        <table:table-column/>
        <table:table-row>
          <table:table-cell office:value-type="string" table:style-name="tablecell">
            <text:p text:style-name="tablealignleft"> Flux       </text:p>
          </table:table-cell>
          <table:table-cell office:value-type="string" table:style-name="tablecell">
            <text:p text:style-name="tablealignleft"> 2.5 Sv over 1 year   </text:p>
          </table:table-cell>
        </table:table-row>
        <table:table-row>
          <table:table-cell office:value-type="string" table:style-name="tablecell">
            <text:p text:style-name="tablealignleft"> Location  </text:p>
          </table:table-cell>
          <table:table-cell office:value-type="string" table:style-name="tablecell">
            <text:p text:style-name="tablealignleft"> Either part or all of the Labrador Sea (up to the individual modeling groups, as long as it is not added outside the Labrador Sea)</text:p>
          </table:table-cell>
        </table:table-row>
        <table:table-row>
          <table:table-cell office:value-type="string" table:style-name="tablecell">
            <text:p text:style-name="tablealignleft"> Ensemble  </text:p>
          </table:table-cell>
          <table:table-cell office:value-type="string" table:style-name="tablecell">
            <text:p text:style-name="tablealignleft"> this experiment should be completed at least three times, beginning at different years in the control simulation</text:p>
          </table:table-cell>
        </table:table-row>
        <table:table-row>
          <table:table-cell office:value-type="string" table:style-name="tablecell">
            <text:p text:style-name="tablealignleft"> Duration  </text:p>
          </table:table-cell>
          <table:table-cell office:value-type="string" table:style-name="tablecell">
            <text:p text:style-name="tablealignleft"> experiment should be integrated until the AMOC recovers, except in the case of unrealistically long (i.e., multicentury) recoveries</text:p>
          </table:table-cell>
        </table:table-row>
      </table:table>
      <text:h text:style-name="Heading_20_3" text:outline-level="3"><text:bookmark-start text:name="__RefHeading___vegetation_5"/><text:bookmark-start text:name="vegetation"/>Vegetation<text:bookmark-end text:name="__RefHeading___vegetation_5"/><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e cycle, but no vegetation dynamics)</text:p>
        </text:list-item>
        <text:list-item>
          <text:p text:style-name="List_20_1_Content_Last"> Computed by the model (models with dynamic vegetation) </text:p>
        </text:list-item>
      </text:list>
      <text:h text:style-name="Heading_20_3" text:outline-level="3"><text:bookmark-start text:name="__RefHeading___for_earth_system_models_with_interactive_carbon_cycle_6"/><text:bookmark-start text:name="for_earth_system_models_with_interactive_carbon_cycle"/>For Earth System Models with interactive carbon cycle<text:bookmark-end text:name="__RefHeading___for_earth_system_models_with_interactive_carbon_cycle_6"/><text:bookmark-end text:name="for_earth_system_models_with_interactive_carbon_cycle"/></text:h>
      <text:p text:style-name="Text_20_body">The simulations are forced by CO2 concentrations. Please use the same protocol as in CMIP5 to store the carbon fluxes and the variables needed for PCMIP (see list here) </text:p>
      <text:h text:style-name="Heading_20_3" text:outline-level="3"><text:bookmark-start text:name="__RefHeading___insolation_7"/><text:bookmark-start text:name="insolation"/>Insolation<text:bookmark-end text:name="__RefHeading___insolation_7"/><text:bookmark-end text:name="insolation"/></text:h>
      <text:p text:style-name="Text_20_body">Note that insolation should follows PMIP requirements. Please check it carefully using the following tables (<text:a xlink:type="simple" xlink:href="http://pmip2.lsce.ipsl.fr/design/tables/inso_tables_6k.shtml" text:style-name="Internet_20_link" text:visited-style-name="Visited_20_Internet_20_Link">6ka BP insolation tables</text:a>)</text:p>
      <text:h text:style-name="Heading_20_2" text:outline-level="2"><text:bookmark-start text:name="__RefHeading___initial_conditions_8"/><text:bookmark-start text:name="initial_conditions"/>Initial conditions<text:bookmark-end text:name="__RefHeading___initial_conditions_8"/><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e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02::44:20</meta:creation-date>
    <dc:creator>Generated</dc:creator>
    <dc:date>2025-12-30T02::44:20</dc:date>
    <dc:language>en-US</dc:language>
    <meta:editing-cycles>1</meta:editing-cycles>
    <meta:editing-duration>PT0S</meta:editing-duration>
    <dc:title>pmip3:design:8k2:index</dc:title>
  </office:meta>
</office:document-meta>
</file>