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bc:index"/><text:bookmark-start text:name="__RefHeading___pmip3_boundary_conditions_1"/><text:bookmark-start text:name="pmip3_boundary_conditions"/>PMIP3 Boundary Conditions<text:bookmark-end text:name="__RefHeading___pmip3_boundary_conditions_1"/><text:bookmark-end text:name="pmip3_boundary_conditions"/></text:h>
      <text:h text:style-name="Heading_20_2" text:outline-level="2"><text:bookmark-start text:name="__RefHeading___pre-industrial_control_run_2"/><text:bookmark-start text:name="pre-industrial_control_run"/>Pre-industrial control run<text:bookmark-end text:name="__RefHeading___pre-industrial_control_run_2"/><text:bookmark-end text:name="pre-industrial_control_run"/></text:h>
      <text:h text:style-name="Heading_20_3" text:outline-level="3"><text:bookmark-start text:name="__RefHeading___vegetation_3"/><text:bookmark-start text:name="vegetation"/>Vegetation<text:bookmark-end text:name="__RefHeading___vegetation_3"/><text:bookmark-end text:name="vegetation"/></text:h>
      <text:p text:style-name="Text_20_body"><text:span text:style-name="Strong_20_Emphasis">OA</text:span> = fixed</text:p>
      <text:p text:style-name="Text_20_body"><text:span text:style-name="Strong_20_Emphasis">OAV</text:span> = interactive</text:p>
      <text:h text:style-name="Heading_20_3" text:outline-level="3"><text:bookmark-start text:name="__RefHeading___ice_sheets_4"/><text:bookmark-start text:name="ice_sheets"/>Ice sheets<text:bookmark-end text:name="__RefHeading___ice_sheets_4"/><text:bookmark-end text:name="ice_sheets"/></text:h>
      <text:p text:style-name="Text_20_body">Modern</text:p>
      <text:h text:style-name="Heading_20_3" text:outline-level="3"><text:bookmark-start text:name="__RefHeading___topography_coastlines_5"/><text:bookmark-start text:name="topography_coastlines"/>Topography, coastlines<text:bookmark-end text:name="__RefHeading___topography_coastlines_5"/><text:bookmark-end text:name="topography_coastlines"/></text:h>
      <text:p text:style-name="Text_20_body">Modern</text:p>
      <text:h text:style-name="Heading_20_3" text:outline-level="3"><text:bookmark-start text:name="__RefHeading___greenhouse_gases_6"/><text:bookmark-start text:name="greenhouse_gases"/>Greenhouse gases<text:bookmark-end text:name="__RefHeading___greenhouse_gases_6"/><text:bookmark-end text:name="greenhouse_gases"/></text:h>
      <text:p text:style-name="Text_20_body"><text:span text:style-name="Emphasis">Pre-industrial concentrations (around 1750)</text:span></text:p>
      <text:p text:style-name="Text_20_body">CO<text:span text:style-name="sub">2</text:span> = 280 ppm</text:p>
      <text:p text:style-name="Text_20_body">CH<text:span text:style-name="sub">4</text:span> = 760 ppb</text:p>
      <text:p text:style-name="Text_20_body">N<text:span text:style-name="sub">2</text:span>0 = 270 ppb</text:p>
      <text:p text:style-name="Text_20_body">CFC = 0</text:p>
      <text:p text:style-name="Text_20_body">0<text:span text:style-name="sub">3</text:span> = Modern - 10 DU</text:p>
      <text:h text:style-name="Heading_20_3" text:outline-level="3"><text:bookmark-start text:name="__RefHeading___insolation_7"/><text:bookmark-start text:name="insolation"/>Insolation<text:bookmark-end text:name="__RefHeading___insolation_7"/><text:bookmark-end text:name="insolation"/></text:h>
      <text:p text:style-name="Text_20_body">Solar constant = 1365 W m-2</text:p>
      <text:p text:style-name="Text_20_body">Eccentricity = 0.016724</text:p>
      <text:p text:style-name="Text_20_body">Obliquity = 23.446 °</text:p>
      <text:p text:style-name="Text_20_body">Angular precession = 102.04 °</text:p>
      <text:h text:style-name="Heading_20_3" text:outline-level="3"><text:bookmark-start text:name="__RefHeading___initial_ocean_state_8"/><text:bookmark-start text:name="initial_ocean_state"/>Initial ocean state<text:bookmark-end text:name="__RefHeading___initial_ocean_state_8"/><text:bookmark-end text:name="initial_ocean_state"/></text:h>
      <text:p text:style-name="Text_20_body">Modern</text:p>
      <text:p text:style-name="Text_20_body">Initialize 3-D ocean temperature and salinity from the Levitus 1998 datasets</text:p>
      <text:h text:style-name="Heading_20_3" text:outline-level="3"><text:bookmark-start text:name="__RefHeading___model_spinup_9"/><text:bookmark-start text:name="model_spinup"/>Model spinup<text:bookmark-end text:name="__RefHeading___model_spinup_9"/><text:bookmark-end text:name="model_spinup"/></text:h>
      <text:p text:style-name="Text_20_body">Each group has its own spinup methodology, which we ask they document.</text:p>
      <text:p text:style-name="Text_20_body">The model should be run long enough for any trends to be small, and the control run should be at least as long as any anomaly integrations.</text:p>
      <text:h text:style-name="Heading_20_2" text:outline-level="2"><text:bookmark-start text:name="__RefHeading___mid-holocene_10"/><text:bookmark-start text:name="mid-holocene"/>Mid-holocene<text:bookmark-end text:name="__RefHeading___mid-holocene_10"/><text:bookmark-end text:name="mid-holocene"/></text:h>
      <text:h text:style-name="Heading_20_3" text:outline-level="3"><text:bookmark-start text:name="__RefHeading___vegetation_11"/><text:bookmark-start text:name="vegetation1"/>Vegetation<text:bookmark-end text:name="__RefHeading___vegetation_11"/><text:bookmark-end text:name="vegetation1"/></text:h>
      <text:p text:style-name="Text_20_body"><text:span text:style-name="Strong_20_Emphasis">OA</text:span> = Same as control run</text:p>
      <text:p text:style-name="Text_20_body"><text:span text:style-name="Strong_20_Emphasis">OAV</text:span> = interactive</text:p>
      <text:h text:style-name="Heading_20_3" text:outline-level="3"><text:bookmark-start text:name="__RefHeading___ice_sheets_12"/><text:bookmark-start text:name="ice_sheets1"/>Ice sheets<text:bookmark-end text:name="__RefHeading___ice_sheets_12"/><text:bookmark-end text:name="ice_sheets1"/></text:h>
      <text:p text:style-name="Text_20_body">Same as control run</text:p>
      <text:h text:style-name="Heading_20_3" text:outline-level="3"><text:bookmark-start text:name="__RefHeading___topography_coastlines_13"/><text:bookmark-start text:name="topography_coastlines1"/>Topography, coastlines<text:bookmark-end text:name="__RefHeading___topography_coastlines_13"/><text:bookmark-end text:name="topography_coastlines1"/></text:h>
      <text:p text:style-name="Text_20_body">Same as control run</text:p>
      <text:h text:style-name="Heading_20_3" text:outline-level="3"><text:bookmark-start text:name="__RefHeading___greenhouse_gases_14"/><text:bookmark-start text:name="greenhouse_gases1"/>Greenhouse gases<text:bookmark-end text:name="__RefHeading___greenhouse_gases_14"/><text:bookmark-end text:name="greenhouse_gases1"/></text:h>
      <text:p text:style-name="Text_20_body">CO<text:span text:style-name="sub">2</text:span> = 280 ppm</text:p>
      <text:p text:style-name="Text_20_body">CH<text:span text:style-name="sub">4</text:span> = 650 ppb</text:p>
      <text:p text:style-name="Text_20_body">N<text:span text:style-name="sub">2</text:span>0 = 270 ppb</text:p>
      <text:p text:style-name="Text_20_body">CFC = 0</text:p>
      <text:p text:style-name="Text_20_body">0<text:span text:style-name="sub">3</text:span> = Same as control run</text:p>
      <text:h text:style-name="Heading_20_3" text:outline-level="3"><text:bookmark-start text:name="__RefHeading___insolation_15"/><text:bookmark-start text:name="insolation1"/>Insolation<text:bookmark-end text:name="__RefHeading___insolation_15"/><text:bookmark-end text:name="insolation1"/></text:h>
      <text:p text:style-name="Text_20_body">Solar constant = 1365 W m-2 (Same as control run)</text:p>
      <text:p text:style-name="Text_20_body">Eccentricity = 0.018682</text:p>
      <text:p text:style-name="Text_20_body">Obliquity = 24.105 °</text:p>
      <text:p text:style-name="Text_20_body">Angular precession = 0.87 °</text:p>
      <text:h text:style-name="Heading_20_3" text:outline-level="3"><text:bookmark-start text:name="__RefHeading___initial_ocean_state_16"/><text:bookmark-start text:name="initial_ocean_state1"/>Initial ocean state<text:bookmark-end text:name="__RefHeading___initial_ocean_state_16"/><text:bookmark-end text:name="initial_ocean_state1"/></text:h>
      <text:p text:style-name="Text_20_body">Initialize 3-D ocean temperature and salinity either from the Levitus 1998  datasets or from year 100 of the control run </text:p>
      <text:h text:style-name="Heading_20_3" text:outline-level="3"><text:bookmark-start text:name="__RefHeading___model_spinup_17"/><text:bookmark-start text:name="model_spinup1"/>Model spinup<text:bookmark-end text:name="__RefHeading___model_spinup_17"/><text:bookmark-end text:name="model_spinup1"/></text:h>
      <text:p text:style-name="Text_20_body">Same as control run</text:p>
      <text:h text:style-name="Heading_20_2" text:outline-level="2"><text:bookmark-start text:name="__RefHeading___last_glacial_maximum_18"/><text:bookmark-start text:name="last_glacial_maximum"/>Last glacial maximum<text:bookmark-end text:name="__RefHeading___last_glacial_maximum_18"/><text:bookmark-end text:name="last_glacial_maximum"/></text:h>
      <text:h text:style-name="Heading_20_3" text:outline-level="3"><text:bookmark-start text:name="__RefHeading___vegetation_19"/><text:bookmark-start text:name="vegetation2"/>Vegetation<text:bookmark-end text:name="__RefHeading___vegetation_19"/><text:bookmark-end text:name="vegetation2"/></text:h>
      <text:p text:style-name="Text_20_body"><text:span text:style-name="Strong_20_Emphasis">OA</text:span> = Same as control run</text:p>
      <text:p text:style-name="Text_20_body"><text:span text:style-name="Strong_20_Emphasis">OAV</text:span> = interactive</text:p>
      <text:h text:style-name="Heading_20_3" text:outline-level="3"><text:bookmark-start text:name="__RefHeading___ice_sheets_20"/><text:bookmark-start text:name="ice_sheets2"/>Ice sheets<text:bookmark-end text:name="__RefHeading___ice_sheets_20"/><text:bookmark-end text:name="ice_sheets2"/></text:h>
      <text:p text:style-name="Text_20_body">ICE-5G v1.1</text:p>
      <text:h text:style-name="Heading_20_3" text:outline-level="3"><text:bookmark-start text:name="__RefHeading___topography_coastlines_21"/><text:bookmark-start text:name="topography_coastlines2"/>Topography, coastlines<text:bookmark-end text:name="__RefHeading___topography_coastlines_21"/><text:bookmark-end text:name="topography_coastlines2"/></text:h>
      <text:p text:style-name="Text_20_body">From ICE-5G v1.1 data set </text:p>
      <text:h text:style-name="Heading_20_3" text:outline-level="3"><text:bookmark-start text:name="__RefHeading___greenhouse_gases_22"/><text:bookmark-start text:name="greenhouse_gases2"/>Greenhouse gases<text:bookmark-end text:name="__RefHeading___greenhouse_gases_22"/><text:bookmark-end text:name="greenhouse_gases2"/></text:h>
      <text:p text:style-name="Text_20_body">CO<text:span text:style-name="sub">2</text:span> = 185 ppm</text:p>
      <text:p text:style-name="Text_20_body">CH<text:span text:style-name="sub">4</text:span> = 350 ppb</text:p>
      <text:p text:style-name="Text_20_body">N<text:span text:style-name="sub">2</text:span>0 = 200 ppb</text:p>
      <text:p text:style-name="Text_20_body">CFC = 0</text:p>
      <text:p text:style-name="Text_20_body">0<text:span text:style-name="sub">3</text:span> = Same as control run</text:p>
      <text:h text:style-name="Heading_20_3" text:outline-level="3"><text:bookmark-start text:name="__RefHeading___river_outflow_23"/><text:bookmark-start text:name="river_outflow"/>River outflow<text:bookmark-end text:name="__RefHeading___river_outflow_23"/><text:bookmark-end text:name="river_outflow"/></text:h>
      <text:p text:style-name="Text_20_body">Modified according to a river pathway map</text:p>
      <text:h text:style-name="Heading_20_3" text:outline-level="3"><text:bookmark-start text:name="__RefHeading___ice_sheet_melt_24"/><text:bookmark-start text:name="ice_sheet_melt"/>Ice sheet melt<text:bookmark-end text:name="__RefHeading___ice_sheet_melt_24"/><text:bookmark-end text:name="ice_sheet_melt"/></text:h>
      <text:p text:style-name="Text_20_body">Same as control run, or add excess LGM freshwater</text:p>
      <text:h text:style-name="Heading_20_3" text:outline-level="3"><text:bookmark-start text:name="__RefHeading___insolation_25"/><text:bookmark-start text:name="insolation2"/>Insolation<text:bookmark-end text:name="__RefHeading___insolation_25"/><text:bookmark-end text:name="insolation2"/></text:h>
      <text:p text:style-name="Text_20_body">Solar constant = 1365 W m-2 (Same as control run)</text:p>
      <text:p text:style-name="Text_20_body">Eccentricity = 0.018994</text:p>
      <text:p text:style-name="Text_20_body">Obliquity = 22.949 °</text:p>
      <text:p text:style-name="Text_20_body">Angular precession = 114.42 °</text:p>
      <text:h text:style-name="Heading_20_3" text:outline-level="3"><text:bookmark-start text:name="__RefHeading___initial_ocean_state_26"/><text:bookmark-start text:name="initial_ocean_state2"/>Initial ocean state<text:bookmark-end text:name="__RefHeading___initial_ocean_state_26"/><text:bookmark-end text:name="initial_ocean_state2"/></text:h>
      <text:p text:style-name="Text_20_body">Mean ocean salinity = Same as control run </text:p>
      <text:list text:style-name="List_20_1" text:continue-numbering="false">
        <text:list-item>
          <text:p text:style-name="LastListParagraph_List_20_1_Content_First"> Option 1: same as for control run (warm ocean state)</text:p>
        </text:list-item>
      </text:list>
      <text:p text:style-name="Text_20_body">but see model spinup below</text:p>
      <text:list text:style-name="List_20_1" text:continue-numbering="false">
        <text:list-item>
          <text:p text:style-name="LastListParagraph_List_20_1_Content_First"> Option 2: cold ocean state from existing LGM simulation </text:p>
        </text:list-item>
      </text:list>
      <text:h text:style-name="Heading_20_3" text:outline-level="3"><text:bookmark-start text:name="__RefHeading___model_spinup_27"/><text:bookmark-start text:name="model_spinup2"/>Model spinup<text:bookmark-end text:name="__RefHeading___model_spinup_27"/><text:bookmark-end text:name="model_spinup2"/></text:h>
      <text:p text:style-name="Text_20_body">If initializing from modern conditions (Option 1):</text:p>
      <text:list text:style-name="Numbering_20_1" text:continue-numbering="false">
        <text:list-item>
          <text:p text:style-name="Numbering_20_1_Content_First"> Option 1a: we recommend doing a 100-year Haney forced run, restoring the SSTs to those of a slab model LGM anomaly SSTs.</text:p>
        </text:list-item>
        <text:list-item>
          <text:p text:style-name="Numbering_20_1_Content"> Option 1b: or 100-year Haney forced run, restoring to CLIMAP LGM anomaly SSTs.</text:p>
        </text:list-item>
        <text:list-item>
          <text:p text:style-name="Numbering_20_1_Content"> Option 1c: or ocean-only stage restoring SSTs to slab or CLIMAP LGM</text:p>
        </text:list-item>
        <text:list-item>
          <text:p text:style-name="Numbering_20_1_Content_Last"> Option 1d: or just run it (brute force approach)!</text:p>
        </text:list-item>
      </text:list>
      <text:p text:style-name="Text_20_body">For both Options 1 and 2:</text:p>
      <text:p text:style-name="Text_20_body">Run the OAGCM (initialized from either the end of Option 1, or from the cold state of an existing LGM simulation) for long enough for any trends to be small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6T03::48:42</meta:creation-date>
    <dc:creator>Generated</dc:creator>
    <dc:date>2025-12-06T03::48:42</dc:date>
    <dc:language>en-US</dc:language>
    <meta:editing-cycles>1</meta:editing-cycles>
    <meta:editing-duration>PT0S</meta:editing-duration>
    <dc:title>pmip3:design:bc:index</dc:title>
  </office:meta>
</office:document-meta>
</file>