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Emphasis"><text:bookmark text:name="pmip3:design:download"/>Go to ⇒</text:span> [ <text:a xlink:type="simple" xlink:href="https://wiki.lsce.ipsl.fr/pmip3/doku.php/pmip3:design:pi:final" text:style-name="Internet_20_link" text:visited-style-name="Visited_20_Internet_20_Link">PI</text:a> ] - [ <text:a xlink:type="simple" xlink:href="https://wiki.lsce.ipsl.fr/pmip3/doku.php/pmip3:design:6k:final" text:style-name="Internet_20_link" text:visited-style-name="Visited_20_Internet_20_Link">6ka</text:a> ] - [ <text:a xlink:type="simple" xlink:href="https://wiki.lsce.ipsl.fr/pmip3/doku.php/pmip3:design:21k:final" text:style-name="Internet_20_link" text:visited-style-name="Visited_20_Internet_20_Link">21ka</text:a> ] - [ <text:a xlink:type="simple" xlink:href="https://wiki.lsce.ipsl.fr/pmip3/doku.php/pmip3:design:lm:final" text:style-name="Internet_20_link" text:visited-style-name="Visited_20_Internet_20_Link">LM</text:a> ] - [ <text:a xlink:type="simple" xlink:href="https://wiki.lsce.ipsl.fr/pmip3/doku.php/pmip3:design:li:index" text:style-name="Internet_20_link" text:visited-style-name="Visited_20_Internet_20_Link">LI</text:a> ] - [ <text:a xlink:type="simple" xlink:href="https://wiki.lsce.ipsl.fr/pmip3/doku.php/pmip3:design:plio:index" text:style-name="Internet_20_link" text:visited-style-name="Visited_20_Internet_20_Link">Plio</text:a> ]</text:p>
      <text:h text:style-name="Heading_20_1" text:outline-level="1"><text:bookmark-start text:name="__RefHeading___files_for_pmip3_experiments_1"/><text:bookmark-start text:name="files_for_pmip3_experiments"/>Files for PMIP3 experiments<text:bookmark-end text:name="__RefHeading___files_for_pmip3_experiments_1"/><text:bookmark-end text:name="files_for_pmip3_experiments"/></text:h>
      <text:h text:style-name="Heading_20_2" text:outline-level="2"><text:bookmark-start text:name="__RefHeading___pmip3-cmip5_files_for_boundary_conditions_2"/><text:bookmark-start text:name="pmip3-cmip5_files_for_boundary_conditions"/>PMIP3-CMIP5 files for boundary conditions<text:bookmark-end text:name="__RefHeading___pmip3-cmip5_files_for_boundary_conditions_2"/><text:bookmark-end text:name="pmip3-cmip5_files_for_boundary_conditions"/></text:h>
      <text:h text:style-name="Heading_20_3" text:outline-level="3"><text:bookmark-start text:name="__RefHeading___last_glacial_maximum_3"/><text:bookmark-start text:name="last_glacial_maximum"/>Last Glacial Maximum<text:bookmark-end text:name="__RefHeading___last_glacial_maximum_3"/><text:bookmark-end text:name="last_glacial_maximu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ake sure you read carefully the <text:a xlink:type="simple" xlink:href="https://wiki.lsce.ipsl.fr/pmip3/doku.php/pmip3:design:21k:final" text:style-name="Internet_20_link" text:visited-style-name="Visited_20_Internet_20_Link">21ka Experimental Design</text:a> page, in order to use the following boundary conditions files correctly!</text:p>
          </table:table-cell>
        </table:table-row>
      </table:table>
      <text:h text:style-name="Heading_20_4" text:outline-level="4"><text:bookmark-start text:name="__RefHeading___files_history_4"/><text:bookmark-start text:name="files_history"/>Files history<text:bookmark-end text:name="__RefHeading___files_history_4"/><text:bookmark-end text:name="files_history"/></text:h>
      <text:p text:style-name="Text_20_body">The LGM BC files below have a version number appended to their name (<text:span text:style-name="Source_20_Text">_vNNN</text:span>). This makes it easier to track which version you are using, in case we have to (slightly) update them.</text:p>
      <text:list text:style-name="List_20_1" text:continue-numbering="false">
        <text:list-item>
          <text:p text:style-name="LastListParagraph_List_20_1_Content_First"> v0: released <text:span text:style-name="Strong_20_Emphasis">April 15th 2010</text:span>. This is a stable and official version of the LGM BC. We may update the meta-data later (but not the actual data itself), if we find that we need to bundle more information in the file.</text:p>
        </text:list-item>
      </text:list>
      <text:h text:style-name="Heading_20_4" text:outline-level="4"><text:bookmark-start text:name="__RefHeading___data_files_5"/><text:bookmark-start text:name="data_files"/>Data files<text:bookmark-end text:name="__RefHeading___data_files_5"/><text:bookmark-end text:name="data_files"/></text:h>
      <text:list text:style-name="List_20_1" text:continue-numbering="false">
        <text:list-item>
          <text:p text:style-name="LastListParagraph_List_20_1_Content_First"> Change in land surface elevation<text:line-break/><text:a xlink:type="simple" xlink:href="https://pmip3.lsce.ipsl.fr/share/design/ice_bc/pmip3_21k_orog_diff_v0.nc" text:style-name="Internet_20_link" text:visited-style-name="Visited_20_Internet_20_Link">pmip3_21k_orog_diff_v0.nc</text:a></text:p>
        </text:list-item>
      </text:list>
      <text:list text:style-name="List_20_1" text:continue-numbering="false">
        <text:list-item>
          <text:p text:style-name="LastListParagraph_List_20_1_Content_First"> Land-sea mask<text:line-break/><text:a xlink:type="simple" xlink:href="https://pmip3.lsce.ipsl.fr/share/design/ice_bc/pmip3_21k_sftlf_v0.nc" text:style-name="Internet_20_link" text:visited-style-name="Visited_20_Internet_20_Link">pmip3_21k_sftlf_v0.nc</text:a></text:p>
        </text:list-item>
      </text:list>
      <text:list text:style-name="List_20_1" text:continue-numbering="false">
        <text:list-item>
          <text:p text:style-name="LastListParagraph_List_20_1_Content_First"> Ice-sheet extent<text:line-break/><text:a xlink:type="simple" xlink:href="https://pmip3.lsce.ipsl.fr/share/design/ice_bc/pmip3_21k_sftgif_v0.nc" text:style-name="Internet_20_link" text:visited-style-name="Visited_20_Internet_20_Link">pmip3_21k_sftgif_v0.nc</text:a></text:p>
        </text:list-item>
      </text:list>
      <text:h text:style-name="Heading_20_4" text:outline-level="4"><text:bookmark-start text:name="__RefHeading___plots_6"/><text:bookmark-start text:name="plots"/>Plots<text:bookmark-end text:name="__RefHeading___plots_6"/><text:bookmark-end text:name="plots"/></text:h>
      <text:list text:style-name="List_20_1" text:continue-numbering="false">
        <text:list-item>
          <text:p text:style-name="List_20_1_Content_First"> <text:a xlink:type="simple" xlink:href="https://pmip3.lsce.ipsl.fr/share/design/ice_bc/pmip3_21k_ice_2010_Apr_15.pdf" text:style-name="Internet_20_link" text:visited-style-name="Visited_20_Internet_20_Link">pmip3_21k_ice_2010_Apr_15.pdf</text:a></text:p>
        </text:list-item>
        <text:list-item>
          <text:p text:style-name="List_20_1_Content_Last"> <text:a xlink:type="simple" xlink:href="https://pmip3.lsce.ipsl.fr/share/design/ice_bc/pmip3_21k_ice_2010_Apr_15_polar.pdf" text:style-name="Internet_20_link" text:visited-style-name="Visited_20_Internet_20_Link">pmip3_21k_ice_2010_Apr_15_polar.pdf</text:a></text:p>
        </text:list-item>
      </text:list>
      <text:h text:style-name="Heading_20_3" text:outline-level="3"><text:bookmark-start text:name="__RefHeading___last_millennium_7"/><text:bookmark-start text:name="last_millennium"/>Last Millennium<text:bookmark-end text:name="__RefHeading___last_millennium_7"/><text:bookmark-end text:name="last_millennium"/></text:h>
      <text:list text:style-name="List_20_1" text:continue-numbering="false">
        <text:list-item>
          <text:p text:style-name="List_20_1_Content_First"> <text:a xlink:type="simple" xlink:href="https://pmip3.lsce.ipsl.fr/share/design/lm/solar_Dec21.tar.gz" text:style-name="Internet_20_link" text:visited-style-name="Visited_20_Internet_20_Link">Solar forcing data</text:a> (December 21st 2009 version, 148 Mb)<text:line-break/>Data provided by <text:a xlink:type="simple" xlink:href="mailto:gschmidt@giss.nasa.gov" text:style-name="Internet_20_link" text:visited-style-name="Visited_20_Internet_20_Link">Gavin Schmidt</text:a><text:line-break/>See <text:a xlink:type="simple" xlink:href="https://pmip3.lsce.ipsl.fr/share/design/lm/README.txt" text:style-name="Internet_20_link" text:visited-style-name="Visited_20_Internet_20_Link">README.txt</text:a> file for more details</text:p>
        </text:list-item>
        <text:list-item>
          <text:p text:style-name="List_20_1_Content_Last"> Solar Ozone Feedback parameterisation: Data file: <text:a xlink:type="simple" xlink:href="http://www.giss.nasa.gov/staff/gschmidt/dO3_shindell" text:style-name="Internet_20_link" text:visited-style-name="Visited_20_Internet_20_Link"> dO3_shindell</text:a>, data description: <text:a xlink:type="simple" xlink:href="http://www.giss.nasa.gov/staff/gschmidt/ozone-feedback.txt" text:style-name="Internet_20_link" text:visited-style-name="Visited_20_Internet_20_Link"> ozone-feedback.txt</text:a>.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-
[ <text:a xlink:type="simple" xlink:href="https://wiki.lsce.ipsl.fr/pmip3/doku.php/pmip3:design:index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23::45:51</meta:creation-date>
    <dc:creator>Generated</dc:creator>
    <dc:date>2025-11-27T23::45:51</dc:date>
    <dc:language>en-US</dc:language>
    <meta:editing-cycles>1</meta:editing-cycles>
    <meta:editing-duration>PT0S</meta:editing-duration>
    <dc:title>pmip3:design:download</dc:title>
  </office:meta>
</office:document-meta>
</file>