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design:final"/><text:bookmark-start text:name="__RefHeading___pmip3_cmip5_experimental_design_1"/><text:bookmark-start text:name="pmip3_cmip5_experimental_design"/>PMIP3/CMIP5 Experimental Design<text:bookmark-end text:name="__RefHeading___pmip3_cmip5_experimental_design_1"/><text:bookmark-end text:name="pmip3_cmip5_experimental_design"/></text:h>
      <text:list text:style-name="List_20_1" text:continue-numbering="false">
        <text:list-item>
          <text:p text:style-name="LastListParagraph_List_20_1_Content_First"> <text:a xlink:type="simple" xlink:href="https://wiki.lsce.ipsl.fr/pmip3/doku.php/pmip3:design:pi:final" text:style-name="Internet_20_link" text:visited-style-name="Visited_20_Internet_20_Link"> Pre-industrial control ru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design:6k:final" text:style-name="Internet_20_link" text:visited-style-name="Visited_20_Internet_20_Link">Mid-holoce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design:21k:final" text:style-name="Internet_20_link" text:visited-style-name="Visited_20_Internet_20_Link">Last glacial maximu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design:lm:final" text:style-name="Internet_20_link" text:visited-style-name="Visited_20_Internet_20_Link">Last millenniumum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6T21::53:40</meta:creation-date>
    <dc:creator>Generated</dc:creator>
    <dc:date>2025-12-26T21::53:40</dc:date>
    <dc:language>en-US</dc:language>
    <meta:editing-cycles>1</meta:editing-cycles>
    <meta:editing-duration>PT0S</meta:editing-duration>
    <dc:title>pmip3:design:final</dc:title>
  </office:meta>
</office:document-meta>
</file>