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esign:final"/><text:bookmark-start text:name="__RefHeading___pmip3_cmip5_experimental_design_1"/><text:bookmark-start text:name="pmip3_cmip5_experimental_design"/>PMIP3/CMIP5 Experimental Design<text:bookmark-end text:name="__RefHeading___pmip3_cmip5_experimental_design_1"/><text:bookmark-end text:name="pmip3_cmip5_experimental_design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design:pi:final" text:style-name="Internet_20_link" text:visited-style-name="Visited_20_Internet_20_Link"> Pre-industrial control ru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esign:6k:final" text:style-name="Internet_20_link" text:visited-style-name="Visited_20_Internet_20_Link">Mid-holoce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esign:21k:final" text:style-name="Internet_20_link" text:visited-style-name="Visited_20_Internet_20_Link">Last glacial maxim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esign:lm:final" text:style-name="Internet_20_link" text:visited-style-name="Visited_20_Internet_20_Link">Last millennium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esign:download#pmip3-cmip5_files_for_boundary_conditions" text:style-name="Internet_20_link" text:visited-style-name="Visited_20_Internet_20_Link">PMIP3-CMIP5 files for boundary condition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26:50</meta:creation-date>
    <dc:creator>Generated</dc:creator>
    <dc:date>2025-06-06T23::26:50</dc:date>
    <dc:language>en-US</dc:language>
    <meta:editing-cycles>1</meta:editing-cycles>
    <meta:editing-duration>PT0S</meta:editing-duration>
    <dc:title>pmip3:design:final</dc:title>
  </office:meta>
</office:document-meta>
</file>