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esign:index"/><text:bookmark-start text:name="__RefHeading___pmip3_experimental_design_1"/><text:bookmark-start text:name="pmip3_experimental_design"/>PMIP3 Experimental Design<text:bookmark-end text:name="__RefHeading___pmip3_experimental_design_1"/><text:bookmark-end text:name="pmip3_experimental_design"/></text:h>
      <text:p text:style-name="Text_20_body"><text:span text:style-name="Strong_20_Emphasis">Note</text:span>: you can also have a look at the original <text:a xlink:type="simple" xlink:href="http://pmip2.lsce.ipsl.fr/design/" text:style-name="Internet_20_link" text:visited-style-name="Visited_20_Internet_20_Link">PMIP2 Experimental Design</text:a></text:p>
      <text:h text:style-name="Heading_20_2" text:outline-level="2"><text:bookmark-start text:name="__RefHeading___initial_conditions_2"/><text:bookmark-start text:name="initial_conditions"/>Initial conditions<text:bookmark-end text:name="__RefHeading___initial_conditions_2"/><text:bookmark-end text:name="initial_conditions"/></text:h>
      <text:h text:style-name="Heading_20_2" text:outline-level="2"><text:bookmark-start text:name="__RefHeading___boundary_conditions_3"/><text:bookmark-start text:name="boundary_conditions"/>Boundary conditions<text:bookmark-end text:name="__RefHeading___boundary_conditions_3"/><text:bookmark-end text:name="boundary_conditions"/></text:h>
      <text:list text:style-name="List_20_1" text:continue-numbering="false">
        <text:list-item>
          <text:p text:style-name="List_20_1_Content_First"> <text:a xlink:type="simple" xlink:href="https://wiki.lsce.ipsl.fr/pmip3/doku.php/pmip3:design:bc:index#pre-industrial_control_run" text:style-name="Internet_20_link" text:visited-style-name="Visited_20_Internet_20_Link"> Pre-industrial control run</text:a></text:p>
        </text:list-item>
        <text:list-item>
          <text:p text:style-name="List_20_1_Content"> <text:a xlink:type="simple" xlink:href="https://wiki.lsce.ipsl.fr/pmip3/doku.php/pmip3:design:bc:index#mid-holocene" text:style-name="Internet_20_link" text:visited-style-name="Visited_20_Internet_20_Link">Mid-holocene</text:a></text:p>
        </text:list-item>
        <text:list-item>
          <text:p text:style-name="List_20_1_Content_Last"> <text:a xlink:type="simple" xlink:href="https://wiki.lsce.ipsl.fr/pmip3/doku.php/pmip3:design:bc:index#last_glacial_maximum" text:style-name="Internet_20_link" text:visited-style-name="Visited_20_Internet_20_Link">Last glacial maximum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2::53:45</meta:creation-date>
    <dc:creator>Generated</dc:creator>
    <dc:date>2026-01-02T12::53:45</dc:date>
    <dc:language>en-US</dc:language>
    <meta:editing-cycles>1</meta:editing-cycles>
    <meta:editing-duration>PT0S</meta:editing-duration>
    <dc:title>pmip3:design:index</dc:title>
  </office:meta>
</office:document-meta>
</file>