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i:index"/>Go to ⇒</text:span> [ <text:a xlink:type="simple" xlink:href="https://wiki.lsce.ipsl.fr/pmip3/doku.php/pmip3:design:pi:index" text:style-name="Internet_20_link" text:visited-style-name="Visited_20_Internet_20_Link">PI</text:a> ] -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a xlink:type="simple" xlink:href="https://wiki.lsce.ipsl.fr/pmip3/doku.php/pmip3:design:lm:index" text:style-name="Internet_20_link" text:visited-style-name="Visited_20_Internet_20_Link">LM</text:a> ] - [ <text:a xlink:type="simple" xlink:href="https://wiki.lsce.ipsl.fr/pmip3/doku.php/pmip3:design:8k2:index" text:style-name="Internet_20_link" text:visited-style-name="Visited_20_Internet_20_Link">8.2ka</text:a> ] - [ <text:span text:style-name="Strong_20_Emphasis">LI</text:span> ] - [ <text:a xlink:type="simple" xlink:href="https://wiki.lsce.ipsl.fr/pmip3/doku.php/pmip3:design:plio:index" text:style-name="Internet_20_link" text:visited-style-name="Visited_20_Internet_20_Link">Plio</text:a> ]</text:p>
      <text:h text:style-name="Heading_20_1" text:outline-level="1"><text:bookmark-start text:name="__RefHeading___last_interglacial_experimental_design_1"/><text:bookmark-start text:name="last_interglacial_experimental_design"/>Last Interglacial Experimental Design<text:bookmark-end text:name="__RefHeading___last_interglacial_experimental_design_1"/><text:bookmark-end text:name="last_interglacial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el at the end of the page for comments </text:p>
          </table:table-cell>
        </table:table-row>
      </table:table>
      <text:h text:style-name="Heading_20_2" text:outline-level="2"><text:bookmark-start text:name="__RefHeading___goal_2"/><text:bookmark-start text:name="goal"/>Goal<text:bookmark-end text:name="__RefHeading___goal_2"/><text:bookmark-end text:name="goal"/></text:h>
      <text:p text:style-name="Text_20_body">Run <text:span text:style-name="Strong_20_Emphasis">early Eemian</text:span>, <text:span text:style-name="Strong_20_Emphasis">mid-Eemian</text:span> and <text:span text:style-name="Strong_20_Emphasis">glacial inception</text:span> snap shots. This will allow us to model the response to obliquity maximum (<text:span text:style-name="Emphasis">130ka</text:span>) and minimum (<text:span text:style-name="Emphasis">115ka</text:span>), and near precession optimum for ITCZ shift, ENSO and tropical monsoons (<text:span text:style-name="Emphasis">125ka</text:span>)</text:p>
      <text:h text:style-name="Heading_20_3" text:outline-level="3"><text:bookmark-start text:name="__RefHeading___core_experiments_3"/><text:bookmark-start text:name="core_experiments"/>Core experiments<text:bookmark-end text:name="__RefHeading___core_experiments_3"/><text:bookmark-end text:name="core_experiments"/></text:h>
      <text:p text:style-name="Text_20_body">130ka, 125ka and 115ka time slices with ocean-atmosphere models.  If only one Last Interglacial experiment is carried out, 130ka is the top priority. </text:p>
      <text:h text:style-name="Heading_20_3" text:outline-level="3"><text:bookmark-start text:name="__RefHeading___extra_experiments_4"/><text:bookmark-start text:name="extra_experiments"/>Extra experiments<text:bookmark-end text:name="__RefHeading___extra_experiments_4"/><text:bookmark-end text:name="extra_experiments"/></text:h>
      <text:list text:style-name="List_20_1" text:continue-numbering="false">
        <text:list-item>
          <text:p text:style-name="List_20_1_Content_First"> 128ka</text:p>
        </text:list-item>
        <text:list-item>
          <text:p text:style-name="List_20_1_Content"> repeat core and 128ka experiments with equivalent ocean-atmosphere-<text:span text:style-name="Strong_20_Emphasis">vegetation</text:span> models</text:p>
        </text:list-item>
        <text:list-item>
          <text:p text:style-name="List_20_1_Content"> repeat 130ka experiment with a higher value of CO2, to account for possible dating uncertainties and to assess the impact of the relatively low CO2 in the core experiment.</text:p>
        </text:list-item>
        <text:list-item>
          <text:p text:style-name="List_20_1_Content"> Ice-sheet reconstruction sensitivity</text:p>
          <text:list text:style-name="List_20_1">
            <text:list-item>
              <text:p text:style-name="List_20_1_Content"> Reduced Greenland ice-sheet, possibly using the model reconstruction of Otto-Bliesner et al (2006)</text:p>
            </text:list-item>
            <text:list-item>
              <text:p text:style-name="List_20_1_Content"> Reduced West Antarctic ice-sheet</text:p>
            </text:list-item>
          </text:list>
        </text:list-item>
        <text:list-item>
          <text:p text:style-name="List_20_1_Content"> transient interglacial simulations: 130-125ka (or 130-115ka). Either low resolution model or GCM with accelerated boundary conditions, using transient orbit and trace gases</text:p>
        </text:list-item>
        <text:list-item>
          <text:p text:style-name="List_20_1_Content_Last"> transient holocene simulations: 8-2ka (or 8-0ka).  Either low resolution model or GCM with accelerated boundary conditions, using transient orbit and trace gases</text:p>
        </text:list-item>
      </text:list>
      <text:h text:style-name="Heading_20_2" text:outline-level="2"><text:bookmark-start text:name="__RefHeading___boundary_conditions_5"/><text:bookmark-start text:name="boundary_conditions"/>Boundary conditions<text:bookmark-end text:name="__RefHeading___boundary_conditions_5"/><text:bookmark-end text:name="boundary_conditions"/></text:h>
      <text:h text:style-name="Heading_20_3" text:outline-level="3"><text:bookmark-start text:name="__RefHeading___ka_core_-_top_priority_6"/><text:bookmark-start text:name="ka_core_-_top_priority"/>130ka (CORE - TOP PRIORITY)<text:bookmark-end text:name="__RefHeading___ka_core_-_top_priority_6"/><text:bookmark-end text:name="ka_core_-_top_priority"/></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8209 ] - [ <text:span text:style-name="Strong_20_Emphasis">obl</text:span> = 24.242° ] - [ <text:span text:style-name="Strong_20_Emphasis">peri-180°</text:span> = 228.32°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57 ppm ] - [ <text:span text:style-name="Strong_20_Emphasis">CH<text:span text:style-name="sub">4</text:span></text:span> = 512 ppb ] - [ <text:span text:style-name="Strong_20_Emphasis">N<text:span text:style-name="sub">2</text:span>O</text:span> = 239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ka_extra_7"/><text:bookmark-start text:name="ka_extra"/>128ka (EXTRA)<text:bookmark-end text:name="__RefHeading___ka_extra_7"/><text:bookmark-end text:name="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9017 ] - [ <text:span text:style-name="Strong_20_Emphasis">obl</text:span> = 24.131° ] - [ <text:span text:style-name="Strong_20_Emphasis">peri-180°</text:span> = 259.65°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5 ppm ] - [ <text:span text:style-name="Strong_20_Emphasis">CH<text:span text:style-name="sub">4</text:span></text:span> = 709 ppb ] - [ <text:span text:style-name="Strong_20_Emphasis">N<text:span text:style-name="sub">2</text:span>O</text:span> = 266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ka_core_8"/><text:bookmark-start text:name="ka_core"/>125ka (CORE)<text:bookmark-end text:name="__RefHeading___ka_core_8"/><text:bookmark-end text:name="ka_core"/></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0013 ] - [ <text:span text:style-name="Strong_20_Emphasis">obl</text:span> = 23.798° ] - [ <text:span text:style-name="Strong_20_Emphasis">peri-180°</text:span> = 307.14°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6 ppm ] - [ <text:span text:style-name="Strong_20_Emphasis">CH<text:span text:style-name="sub">4</text:span></text:span> = 640 ppb ] - [ <text:span text:style-name="Strong_20_Emphasis">N<text:span text:style-name="sub">2</text:span>O</text:span> = 263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ka_core_9"/><text:bookmark-start text:name="ka_core1"/>115ka (CORE)<text:bookmark-end text:name="__RefHeading___ka_core_9"/><text:bookmark-end text:name="ka_core1"/></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1421 ] - [ <text:span text:style-name="Strong_20_Emphasis">obl</text:span> = 22.405° ] - [ <text:span text:style-name="Strong_20_Emphasis">peri-180°</text:span> = 110.88°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3 ppm ] - [ <text:span text:style-name="Strong_20_Emphasis">CH<text:span text:style-name="sub">4</text:span></text:span> = 472 ppb ] - [ <text:span text:style-name="Strong_20_Emphasis">N<text:span text:style-name="sub">2</text:span>O</text:span> = 251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transient_130ka-125ka_extra_10"/><text:bookmark-start text:name="transient_130ka-125ka_extra"/>Transient 130ka-125ka (EXTRA)<text:bookmark-end text:name="__RefHeading___transient_130ka-125ka_extra_10"/><text:bookmark-end text:name="transient_130ka-125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transient_8ka-2ka_extra_11"/><text:bookmark-start text:name="transient_8ka-2ka_extra"/>Transient 8ka-2ka (EXTRA)<text:bookmark-end text:name="__RefHeading___transient_8ka-2ka_extra_11"/><text:bookmark-end text:name="transient_8ka-2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p text:style-name="Text_20_body">Please use the discussion panel to <text:span text:style-name="Strong_20_Emphasis">comment</text:span> this table!</text:p>
      <text:h text:style-name="Heading_20_3" text:outline-level="3"><text:bookmark-start text:name="__RefHeading___notes_12"/><text:bookmark-start text:name="notes"/>Notes<text:bookmark-end text:name="__RefHeading___notes_12"/><text:bookmark-end text:name="notes"/></text:h>
      <text:list text:style-name="List_20_1" text:continue-numbering="false">
        <text:list-item>
          <text:p text:style-name="LastListParagraph_List_20_1_Content_First"> Trace gas information was obtained from ice core data, all on the EDC3 chronology.  For more information (including figures) and details (including IDL code) of the interpolation, please see the webpage below (including a readme file) <text:line-break/></text:p>
        </text:list-item>
      </text:list>
      <text:p text:style-name="Text_20_body">  <text:a xlink:type="simple" xlink:href="http://www.paleo.bris.ac.uk/~ggdjl/pmip" text:style-name="Internet_20_link" text:visited-style-name="Visited_20_Internet_20_Link">http://www.paleo.bris.ac.uk/~ggdjl/pmip</text:a></text:p>
      <text:list text:style-name="List_20_1" text:continue-numbering="false">
        <text:list-item>
          <text:p text:style-name="LastListParagraph_List_20_1_Content_First"> Orbital values from Berger (1978).  Calculated using B78 fortran code downloadable from  <text:a xlink:type="simple" xlink:href="http://www.astr.ucl.ac.be/index.php?page=AstronomicalInsolationForcing" text:style-name="Internet_20_link" text:visited-style-name="Visited_20_Internet_20_Link">http://www.astr.ucl.ac.be/index.php?page=AstronomicalInsolationForcing</text:a></text:p>
        </text:list-item>
      </text:list>
      <text:h text:style-name="Heading_20_2" text:outline-level="2"><text:bookmark-start text:name="__RefHeading___initial_conditions_13"/><text:bookmark-start text:name="initial_conditions"/>Initial conditions<text:bookmark-end text:name="__RefHeading___initial_conditions_13"/><text:bookmark-end text:name="initial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e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h text:style-name="Heading_20_2" text:outline-level="2"><text:bookmark-start text:name="__RefHeading___participating_groups_14"/><text:bookmark-start text:name="participating_groups"/>Participating groups<text:bookmark-end text:name="__RefHeading___participating_groups_14"/><text:bookmark-end text:name="participating_groups"/></text:h>
      <text:p text:style-name="Text_20_body">The following groups intend to perform experiments for the <text:span text:style-name="Emphasis">Eemian interglacial sub-project</text:span></text:p>
      <text:h text:style-name="Heading_20_3" text:outline-level="3"><text:bookmark-start text:name="__RefHeading___bridge_bristol_uk_15"/><text:bookmark-start text:name="bridge_bristol_uk"/>BRIDGE, Bristol, UK<text:bookmark-end text:name="__RefHeading___bridge_bristol_uk_15"/><text:bookmark-end text:name="bridge_bristol_uk"/></text:h>
      <text:p text:style-name="Text_20_body"><text:span text:style-name="Strong_20_Emphasis">People involved:</text:span> Joy Singarayer, Paul Valdes, Dan Lunt</text:p>
      <text:p text:style-name="Text_20_body">We plan to use HadCM3 and HadGEM2 (the version being used for IPCC simulations) to perform the core interglacial OA experiments. HadCM3 will be used for the optional further snap-shot simulations, and FAMOUS for transient Eemian simulations</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08::28:28</meta:creation-date>
    <dc:creator>Generated</dc:creator>
    <dc:date>2026-01-02T08::28:28</dc:date>
    <dc:language>en-US</dc:language>
    <meta:editing-cycles>1</meta:editing-cycles>
    <meta:editing-duration>PT0S</meta:editing-duration>
    <dc:title>pmip3:design:li:index</dc:title>
  </office:meta>
</office:document-meta>
</file>