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line-break/><text:line-break/></text:p>
      <text:p text:style-name="Horizontal_20_Line"/>
      <text:p text:style-name="Text_20_body"><text:bookmark text:name="pmip3:design:pi:final:icesheet"/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1::13:19</meta:creation-date>
    <dc:creator>Generated</dc:creator>
    <dc:date>2025-12-18T01::13:19</dc:date>
    <dc:language>en-US</dc:language>
    <meta:editing-cycles>1</meta:editing-cycles>
    <meta:editing-duration>PT0S</meta:editing-duration>
    <dc:title>pmip3:design:pi:final:icesheet</dc:title>
  </office:meta>
</office:document-meta>
</file>