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pi:final"/>Go to ⇒</text:span> [ <text:span text:style-name="Strong_20_Emphasis">PI</text:span>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amp; Non-CMIP5 exps: [ <text:a xlink:type="simple" xlink:href="https://wiki.lsce.ipsl.fr/pmip3/doku.php/pmip3:design:li:final" text:style-name="Internet_20_link" text:visited-style-name="Visited_20_Internet_20_Link">LI</text:a> ]</text:p>
      <text:h text:style-name="Heading_20_1" text:outline-level="1"><text:bookmark-start text:name="__RefHeading___pre-industrial_control_run_experimental_design_1"/><text:bookmark-start text:name="pre-industrial_control_run_experimental_design"/>Pre-Industrial Control Run Experimental Design<text:bookmark-end text:name="__RefHeading___pre-industrial_control_run_experimental_design_1"/><text:bookmark-end text:name="pre-industrial_control_run_experimental_design"/></text:h>
      <text:h text:style-name="Heading_20_3" text:outline-level="3"><text:bookmark-start text:name="__RefHeading___pi_for_pmip3_cmip5_experiments_2"/><text:bookmark-start text:name="pi_for_pmip3_cmip5_experiments"/>PI for PMIP3/CMIP5 experiments<text:bookmark-end text:name="__RefHeading___pi_for_pmip3_cmip5_experiments_2"/><text:bookmark-end text:name="pi_for_pmip3_cmip5_experiments"/></text:h>
      <text:p text:style-name="Text_20_body">The Preindustrial control should be the same as the one used for CMIP5 experiments. It is thus the same reference as the one for 20<text:span text:style-name="sup">th</text:span> century simulations and future climate projections (see <text:a xlink:type="simple" xlink:href="https://wiki.lsce.ipsl.fr/pmip3/doku.php/pmip3:docs:taylor_cmip5_design_december_09.pdf" text:style-name="Internet_20_link" text:visited-style-name="Visited_20_Internet_20_Link">taylor_cmip5_design_december_09.pdf</text:a>).</text:p>
      <text:h text:style-name="Heading_20_4" text:outline-level="4"><text:bookmark-start text:name="__RefHeading___vegetation_3"/><text:bookmark-start text:name="vegetation"/>Vegetation<text:bookmark-end text:name="__RefHeading___vegetation_3"/><text:bookmark-end text:name="vegetation"/></text:h>
      <text:p text:style-name="Text_20_body">Depending on the complexity of the model used the vegetation will be either:</text:p>
      <text:list text:style-name="List_20_1" text:continue-numbering="false">
        <text:list-item>
          <text:p text:style-name="List_20_1_Content_First"> computed by the model</text:p>
        </text:list-item>
        <text:list-item>
          <text:p text:style-name="List_20_1_Content_Last"> prescribed to PI (some ESMs may also only compute vegetation phenology and carbon cycle).</text:p>
        </text:list-item>
      </text:list>
      <text:h text:style-name="Heading_20_4" text:outline-level="4"><text:bookmark-start text:name="__RefHeading___land_use_4"/><text:bookmark-start text:name="land_use"/>Land use<text:bookmark-end text:name="__RefHeading___land_use_4"/><text:bookmark-end text:name="land_use"/></text:h>
      <text:p text:style-name="Text_20_body">Land use should be included in the PI vegetation map. In that case, care should be taken that the land use map used in the PI simulation is consistent with the one used for land use evolution either for the 20th century or the last Millennium. Please follow CMIP5 recommendations (see <text:a xlink:type="simple" xlink:href="http://cmip-pcmdi.llnl.gov/cmip5/forcing.html?submenuheader=2#land-use_data/landuse data" text:style-name="Internet_20_link" text:visited-style-name="Visited_20_Internet_20_Link">http://cmip-pcmdi.llnl.gov/cmip5/forcing.html?submenuheader=2#land-use_data/landuse data</text:a>).</text:p>
      <text:h text:style-name="Heading_20_4" text:outline-level="4"><text:bookmark-start text:name="__RefHeading___for_earth_system_models_with_interactive_carbon_cycle_5"/><text:bookmark-start text:name="for_earth_system_models_with_interactive_carbon_cycle"/>For Earth System Models with interactive carbon cycle<text:bookmark-end text:name="__RefHeading___for_earth_system_models_with_interactive_carbon_cycle_5"/><text:bookmark-end text:name="for_earth_system_models_with_interactive_carbon_cycle"/></text:h>
      <text:p text:style-name="Text_20_body">The simulations are forced by the CO2 concentrations. Please use the same protocol as in CMIP5 to store the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pi_for_groups_only_running_pmip3_experiments_6"/><text:bookmark-start text:name="pi_for_groups_only_running_pmip3_experiments"/>PI for groups only running PMIP3 experiments<text:bookmark-end text:name="__RefHeading___pi_for_groups_only_running_pmip3_experiments_6"/><text:bookmark-end text:name="pi_for_groups_only_running_pmip3_experiments"/></text:h>
      <text:p text:style-name="Text_20_body">If you only run PMIP3 experiments we recommand that you follow CMIP5 (see <text:a xlink:type="simple" xlink:href="https://wiki.lsce.ipsl.fr/pmip3/doku.php/pmip3:docs:taylor_cmip5_design_december_09.pdf" text:style-name="Internet_20_link" text:visited-style-name="Visited_20_Internet_20_Link">taylor_cmip5_design_december_09.pdf</text:a>) or PMIP2 (<text:a xlink:type="simple" xlink:href="http://pmip2.lsce.ipsl.fr" text:style-name="Internet_20_link" text:visited-style-name="Visited_20_Internet_20_Link">PMIP2 web site</text:a>) for the PI simulat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9T22::58:10</meta:creation-date>
    <dc:creator>Generated</dc:creator>
    <dc:date>2025-12-29T22::58:10</dc:date>
    <dc:language>en-US</dc:language>
    <meta:editing-cycles>1</meta:editing-cycles>
    <meta:editing-duration>PT0S</meta:editing-duration>
    <dc:title>pmip3:design:pi:final</dc:title>
  </office:meta>
</office:document-meta>
</file>