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Emphasis"><text:bookmark text:name="pmip3:design:pi:index"/>Go to ⇒</text:span> [ <text:a xlink:type="simple" xlink:href="https://wiki.lsce.ipsl.fr/pmip3/doku.php/pmip3:design:6k:index" text:style-name="Internet_20_link" text:visited-style-name="Visited_20_Internet_20_Link">6ka</text:a> ] - [ <text:a xlink:type="simple" xlink:href="https://wiki.lsce.ipsl.fr/pmip3/doku.php/pmip3:design:21k:index" text:style-name="Internet_20_link" text:visited-style-name="Visited_20_Internet_20_Link">21ka</text:a> ] - [ <text:a xlink:type="simple" xlink:href="https://wiki.lsce.ipsl.fr/pmip3/doku.php/pmip3:design:lm:index" text:style-name="Internet_20_link" text:visited-style-name="Visited_20_Internet_20_Link">LM</text:a> ]</text:p>
      <text:h text:style-name="Heading_20_1" text:outline-level="1"><text:bookmark-start text:name="__RefHeading___pre-industrial_control_run_experimental_design_1"/><text:bookmark-start text:name="pre-industrial_control_run_experimental_design"/>Pre-Industrial Control Run Experimental Design<text:bookmark-end text:name="__RefHeading___pre-industrial_control_run_experimental_design_1"/><text:bookmark-end text:name="pre-industrial_control_run_experimental_desig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Page in progress</text:span>: this is not the final version<text:line-break/><text:line-break/>Use the discussion pannel below for comments</text:p>
          </table:table-cell>
        </table:table-row>
      </table:table>
      <text:h text:style-name="Heading_20_2" text:outline-level="2"><text:bookmark-start text:name="__RefHeading___boundary_conditions_2"/><text:bookmark-start text:name="boundary_conditions"/>Boundary conditions<text:bookmark-end text:name="__RefHeading___boundary_conditions_2"/><text:bookmark-end text:name="boundary_conditions"/></text:h>
      <text:h text:style-name="Heading_20_3" text:outline-level="3"><text:bookmark-start text:name="__RefHeading___pi_for_pmip3_cmip5_experiments_3"/><text:bookmark-start text:name="pi_for_pmip3_cmip5_experiments"/>PI for PMIP3/CMIP5 experiments<text:bookmark-end text:name="__RefHeading___pi_for_pmip3_cmip5_experiments_3"/><text:bookmark-end text:name="pi_for_pmip3_cmip5_experiments"/></text:h>
      <text:p text:style-name="Text_20_body">The Preindustrial control should be the same as the one used for CMIP5 experiments. It is thus the same reference as the one for 20th century simulations and future climate projections (<text:a xlink:type="simple" xlink:href="http://example.com" text:style-name="Internet_20_link" text:visited-style-name="Visited_20_Internet_20_Link">External Link</text:a>). </text:p>
      <text:h text:style-name="Heading_20_3" text:outline-level="3"><text:bookmark-start text:name="__RefHeading___pi_for_groups_only_running_pmip3_experiments_4"/><text:bookmark-start text:name="pi_for_groups_only_running_pmip3_experiments"/>PI for groups only running PMIP3 experiments<text:bookmark-end text:name="__RefHeading___pi_for_groups_only_running_pmip3_experiments_4"/><text:bookmark-end text:name="pi_for_groups_only_running_pmip3_experiments"/></text:h>
      <table:table table:style-name="Table">
        <table:table-column/>
        <table:table-column/>
        <table:table-column/>
        <table:table-row>
          <table:table-cell office:value-type="string" table:style-name="tableheader"/>
          <table:table-cell office:value-type="string" table:style-name="tableheader">
            <text:p text:style-name="Table_20_Heading">   PMIP3  </text:p>
          </table:table-cell>
          <table:table-cell office:value-type="string" table:style-name="tableheader">
            <text:p text:style-name="Table_20_Heading">  Alternative solution </text:p>
          </table:table-cell>
        </table:table-row>
        <table:table-row>
          <table:table-cell office:value-type="string" table:style-name="tablecell">
            <text:p text:style-name="tablealigncenter">  Orbital parameters  </text:p>
          </table:table-cell>
          <table:table-cell office:value-type="string" table:style-name="tablecell">
            <text:p text:style-name="tablealigncenter">  <text:span text:style-name="Strong_20_Emphasis">ecc</text:span>=,   <text:span text:style-name="Strong_20_Emphasis">obl</text:span>= °,   <text:span text:style-name="Strong_20_Emphasis">peri-180°</text:span>=  °  </text:p>
          </table:table-cell>
          <table:table-cell office:value-type="string" table:style-name="tablecell"/>
        </table:table-row>
        <table:table-row>
          <table:table-cell office:value-type="string" table:style-name="tablecell">
            <text:p text:style-name="tablealigncenter">  date of the Vernal equinox  </text:p>
          </table:table-cell>
          <table:table-cell office:value-type="string" table:style-name="tablecell">
            <text:p text:style-name="tablealigncenter">  March 21 at Noon  </text:p>
          </table:table-cell>
          <table:table-cell office:value-type="string" table:style-name="tablecell"/>
        </table:table-row>
        <table:table-row>
          <table:table-cell office:value-type="string" table:style-name="tablecell">
            <text:p text:style-name="tablealigncenter">  Trace Gazes  </text:p>
          </table:table-cell>
          <table:table-cell office:value-type="string" table:style-name="tablecell">
            <text:p text:style-name="tablealigncenter">  <text:span text:style-name="Strong_20_Emphasis">CO<text:span text:style-name="sub">2</text:span></text:span> =  ppm, <text:span text:style-name="Strong_20_Emphasis">CH<text:span text:style-name="sub">4</text:span></text:span> = ppb, <text:span text:style-name="Strong_20_Emphasis">N<text:span text:style-name="sub">2</text:span>O</text:span> =  ppb, <text:span text:style-name="Strong_20_Emphasis">CFC</text:span> = 0, <text:span text:style-name="Strong_20_Emphasis">O<text:span text:style-name="sub">3</text:span></text:span> = same as PI  </text:p>
          </table:table-cell>
          <table:table-cell office:value-type="string" table:style-name="tablecell"/>
        </table:table-row>
        <table:table-row>
          <table:table-cell office:value-type="string" table:style-name="tablecell">
            <text:p text:style-name="tablealigncenter">  Aerosol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Solar constant  </text:p>
          </table:table-cell>
          <table:table-cell office:value-type="string" table:style-name="tablecell">
            <text:p text:style-name="tablealigncenter">  1365W/m<text:span text:style-name="sup">2</text:span>  </text:p>
          </table:table-cell>
          <table:table-cell office:value-type="string" table:style-name="tablecell">
            <text:p text:style-name="tablealigncenter">  As in PI  </text:p>
          </table:table-cell>
        </table:table-row>
        <table:table-row>
          <table:table-cell office:value-type="string" table:style-name="tablecell">
            <text:p text:style-name="tablealigncenter">  Vegetation     </text:p>
          </table:table-cell>
          <table:table-cell office:value-type="string" table:style-name="tablecell">
            <text:p text:style-name="tablealigncenter">  Interactive  </text:p>
          </table:table-cell>
          <table:table-cell office:value-type="string" table:style-name="tablecell">
            <text:p text:style-name="tablealignright">  See specific note below </text:p>
          </table:table-cell>
        </table:table-row>
        <table:table-row>
          <table:table-cell office:value-type="string" table:style-name="tablecell">
            <text:p text:style-name="tablealigncenter">  Ice sheet      </text:p>
          </table:table-cell>
          <table:table-cell office:value-type="string" table:style-name="tablecell">
            <text:p text:style-name="tablealigncenter">  Present day  </text:p>
          </table:table-cell>
          <table:table-cell office:value-type="string" table:style-name="tablecell"/>
        </table:table-row>
        <table:table-row>
          <table:table-cell office:value-type="string" table:style-name="tablecell">
            <text:p text:style-name="tablealigncenter">  Topography and coastline  </text:p>
          </table:table-cell>
          <table:table-cell office:value-type="string" table:style-name="tablecell">
            <text:p text:style-name="tablealigncenter">  Present day  </text:p>
          </table:table-cell>
          <table:table-cell office:value-type="string" table:style-name="tablecell"/>
        </table:table-row>
      </table:table>
      <text:p text:style-name="Text_20_body"><text:span text:style-name="Strong_20_Emphasis"> Vegetation  </text:span>
Depending on the complexity of the model used the vegetation will be either <text:line-break/>
- computed by the model <text:line-break/>
- prescribed to PI (some ESM may only compute vegetation phenology and carbon cycle).<text:line-break/></text:p>
      <text:p text:style-name="Text_20_body"><text:span text:style-name="Strong_20_Emphasis"> Land use </text:span>
Land use should be included in the PI vegetation map. In that case, take care that the land use map you use in the PI simulation is consistent with what is done for land use evolution either on the 20th century or the last Millenium.</text:p>
      <text:p text:style-name="Text_20_body"><text:span text:style-name="Strong_20_Emphasis"> For Earth System Model with interactive carbone cycle </text:span>
The simlations are force by the CO2 concentrations. Please use the same protocal as in CMIP5 to store the carbone fluxes and the variables needed for PCMIP (see list here <text:a xlink:type="simple" xlink:href="http://example.com" text:style-name="Internet_20_link" text:visited-style-name="Visited_20_Internet_20_Link">External Link</text:a>) </text:p>
      <text:p text:style-name="Text_20_body"><text:span text:style-name="Strong_20_Emphasis"> Insolation </text:span>
Note that insolation should follows PMIP requirements. Please check it carefuly using the following tables (<text:a xlink:type="simple" xlink:href="http://example.com" text:style-name="Internet_20_link" text:visited-style-name="Visited_20_Internet_20_Link">External Link</text:a>)</text:p>
      <text:h text:style-name="Heading_20_2" text:outline-level="2"><text:bookmark-start text:name="__RefHeading___initial_conditions_5"/><text:bookmark-start text:name="initial_conditions"/>Initial conditions<text:bookmark-end text:name="__RefHeading___initial_conditions_5"/><text:bookmark-end text:name="initial_conditions"/></text:h>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04::34:51</meta:creation-date>
    <dc:creator>Generated</dc:creator>
    <dc:date>2025-06-24T04::34:51</dc:date>
    <dc:language>en-US</dc:language>
    <meta:editing-cycles>1</meta:editing-cycles>
    <meta:editing-duration>PT0S</meta:editing-duration>
    <dc:title>pmip3:design:pi:index</dc:title>
  </office:meta>
</office:document-meta>
</file>