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discussions"/><text:bookmark-start text:name="__RefHeading___pmip3_ongoing_discussions_1"/><text:bookmark-start text:name="pmip3_ongoing_discussions"/>PMIP3 ongoing discussions<text:bookmark-end text:name="__RefHeading___pmip3_ongoing_discussions_1"/><text:bookmark-end text:name="pmip3_ongoing_discussions"/></text:h>
      <text:p text:style-name="Text_20_body">The table below lists <text:note text:id="ftn0" text:note-class="footnote"><text:note-citation text:label="1)">1)</text:note-citation><text:note-body><text:p text:style-name="Text_20_body">More precisely, the table points to the pages where the <text:span text:style-name="Emphasis">discussions</text:span> have been enabled</text:p></text:note-body></text:note> the ongoing discussions on the PMIP3 wiki. The page changed most recently should appear at the top (the time used is the time when the page is actually edited, not the time of the most recent comment in the discussio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8T21::01:30</meta:creation-date>
    <dc:creator>Generated</dc:creator>
    <dc:date>2025-11-28T21::01:30</dc:date>
    <dc:language>en-US</dc:language>
    <meta:editing-cycles>1</meta:editing-cycles>
    <meta:editing-duration>PT0S</meta:editing-duration>
    <dc:title>pmip3:discussions</dc:title>
  </office:meta>
</office:document-meta>
</file>