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ocs:index"/><text:bookmark-start text:name="__RefHeading___pmip3_shared_documents_1"/><text:bookmark-start text:name="pmip3_shared_documents"/>PMIP3 shared documents<text:bookmark-end text:name="__RefHeading___pmip3_shared_documents_1"/><text:bookmark-end text:name="pmip3_shared_documents"/></text:h>
      <text:h text:style-name="Heading_20_2" text:outline-level="2"><text:bookmark-start text:name="__RefHeading___cmip5-related_documents_2"/><text:bookmark-start text:name="cmip5-related_documents"/>CMIP5-related documents<text:bookmark-end text:name="__RefHeading___cmip5-related_documents_2"/><text:bookmark-end text:name="cmip5-related_docu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ile  </text:p>
          </table:table-cell>
          <table:table-cell office:value-type="string" table:style-name="tableheader">
            <text:p text:style-name="Table_20_Heading">  Details…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lsce.ipsl.fr/pmip3/doku.php/pmip3:docs:taylor_cmip5_dec31.pdf" text:style-name="Internet_20_link" text:visited-style-name="Visited_20_Internet_20_Link">taylor_cmip5_dec31.pdf</text:a>  </text:p>
          </table:table-cell>
          <table:table-cell office:value-type="string" table:style-name="tablecell">
            <text:p text:style-name="tablealignleft"> <text:span text:style-name="Strong_20_Emphasis">A Summary of the CMIP5 Experiment Design</text:span><text:line-break/>Lead authors: Karl E. Taylor, Ronald J. Stouffer, and Gerald A. Meehl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4::12:32</meta:creation-date>
    <dc:creator>Generated</dc:creator>
    <dc:date>2025-10-20T04::12:32</dc:date>
    <dc:language>en-US</dc:language>
    <meta:editing-cycles>1</meta:editing-cycles>
    <meta:editing-duration>PT0S</meta:editing-duration>
    <dc:title>pmip3:docs:index</dc:title>
  </office:meta>
</office:document-meta>
</file>