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92b32fbd9802ed647d730c15add0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docs:index"/><text:bookmark-start text:name="__RefHeading___pmip3_shared_documents_1"/><text:bookmark-start text:name="pmip3_shared_documents"/>PMIP3 shared documents<text:bookmark-end text:name="__RefHeading___pmip3_shared_documents_1"/><text:bookmark-end text:name="pmip3_shared_documents"/></text:h>
      <text:p text:style-name="Text_20_body">Some <text:a xlink:type="simple" xlink:href="#__RefHeading___help_4" text:style-name="Local_20_link" text:visited-style-name="Visited_20_Local_20_Link">help</text:a> about document uploading is available at the end of this page…</text:p>
      <text:h text:style-name="Heading_20_2" text:outline-level="2"><text:bookmark-start text:name="__RefHeading___cmip5-related_documents_2"/><text:bookmark-start text:name="cmip5-related_documents"/>CMIP5-related documents<text:bookmark-end text:name="__RefHeading___cmip5-related_documents_2"/><text:bookmark-end text:name="cmip5-related_docum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ile  </text:p>
          </table:table-cell>
          <table:table-cell office:value-type="string" table:style-name="tableheader">
            <text:p text:style-name="Table_20_Heading">  Details…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lsce.ipsl.fr/pmip3/doku.php/pmip3:docs:taylor_cmip5_dec31.pdf" text:style-name="Internet_20_link" text:visited-style-name="Visited_20_Internet_20_Link">taylor_cmip5_dec31.pdf</text:a>  </text:p>
          </table:table-cell>
          <table:table-cell office:value-type="string" table:style-name="tablecell">
            <text:p text:style-name="tablealignleft"> <text:span text:style-name="Strong_20_Emphasis">A Summary of the CMIP5 Experiment Design</text:span><text:line-break/>Lead authors: Karl E. Taylor, Ronald J. Stouffer, and Gerald A. Meehl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lsce.ipsl.fr/pmip3/doku.php/pmip3:docs:standard_output_june_16_09.pdf" text:style-name="Internet_20_link" text:visited-style-name="Visited_20_Internet_20_Link">standard_output_june_16_09.pdf</text:a><text:line-break/><text:a xlink:type="simple" xlink:href="https://wiki.lsce.ipsl.fr/pmip3/doku.php/pmip3:docs:standard_output_june_16_09.xls" text:style-name="Internet_20_link" text:visited-style-name="Visited_20_Internet_20_Link">standard_output_june_16_09.xls</text:a>  </text:p>
          </table:table-cell>
          <table:table-cell office:value-type="string" table:style-name="tablecell">
            <text:p text:style-name="tablealignleft"> <text:span text:style-name="Strong_20_Emphasis">CMIP5 list of model output (May 2009)</text:span><text:line-break/>Karl E. Taylor<text:line-break/>(Old Versions: <text:a xlink:type="simple" xlink:href="https://wiki.lsce.ipsl.fr/pmip3/doku.php/pmip3:docs:standard_output_17_03_09.pdf" text:style-name="Internet_20_link" text:visited-style-name="Visited_20_Internet_20_Link">March 2009</text:a>, <text:a xlink:type="simple" xlink:href="https://wiki.lsce.ipsl.fr/pmip3/doku.php/pmip3:docs:standard_output_may_03_09.pdf" text:style-name="Internet_20_link" text:visited-style-name="Visited_20_Internet_20_Link">May 2009</text:a>)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lsce.ipsl.fr/pmip3/doku.php/pmip3:docs:cmip5_filenames_may_09_v0-17.pdf" text:style-name="Internet_20_link" text:visited-style-name="Visited_20_Internet_20_Link">cmip5_filenames_may_09_v0-17.pdf</text:a>  </text:p>
          </table:table-cell>
          <table:table-cell office:value-type="string" table:style-name="tablecell">
            <text:p text:style-name="tablealignleft"> <text:span text:style-name="Strong_20_Emphasis">CMIP5 and AR5 Data Reference Syntax (DRS)</text:span><text:line-break/>Karl E. Taylor, V.Balaji, Steve Hankin, Martin Juckes, Bryan Lawrence </text:p>
          </table:table-cell>
        </table:table-row>
      </table:table>
      <text:h text:style-name="Heading_20_2" text:outline-level="2"><text:bookmark-start text:name="__RefHeading___misc_pmip_documents_3"/><text:bookmark-start text:name="misc_pmip_documents"/>Misc PMIP documents<text:bookmark-end text:name="__RefHeading___misc_pmip_documents_3"/><text:bookmark-end text:name="misc_pmip_document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ile  </text:p>
          </table:table-cell>
          <table:table-cell office:value-type="string" table:style-name="tableheader">
            <text:p text:style-name="Table_20_Heading">  Details…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lsce.ipsl.fr/pmip3/doku.php/pmip3:docs:pmip_flier_view.pdf" text:style-name="Internet_20_link" text:visited-style-name="Visited_20_Internet_20_Link">pmip_flier_view.pdf</text:a>  </text:p>
          </table:table-cell>
          <table:table-cell office:value-type="string" table:style-name="tablecell">
            <text:p text:style-name="tablealignleft"> <text:span text:style-name="Strong_20_Emphasis">PMIP flier</text:span> ( by the PMIP2 committee)<text:line-break/> <text:line-break/>Note: the flier is also available in the PMIP2 web site <text:a xlink:type="simple" xlink:href="http://pmip2-dev.extra.cea.fr/overview/" text:style-name="Internet_20_link" text:visited-style-name="Visited_20_Internet_20_Link">Overview section</text:a>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lsce.ipsl.fr/pmip3/doku.php/pmip3:docs:blob_002_pn.pdf" text:style-name="Internet_20_link" text:visited-style-name="Visited_20_Internet_20_Link">blob_002_pn.pdf</text:a><text:line-break/><text:line-break/><text:a xlink:type="simple" xlink:href="https://wiki.lsce.ipsl.fr/pmip3/doku.php/pmip3:docs:blob_003_eos.pdf" text:style-name="Internet_20_link" text:visited-style-name="Visited_20_Internet_20_Link">blob_003_eos.pdf</text:a>  </text:p>
          </table:table-cell>
          <table:table-cell office:value-type="string" table:style-name="tablecell">
            <text:p text:style-name="tablealignleft"> <text:span text:style-name="Strong_20_Emphasis">Estes Park PMIP workshop reports</text:span><text:line-break/><text:line-break/><text:span text:style-name="Strong_20_Emphasis">PMIP2 Workshop</text:span> (Pages News)<text:line-break/>Bette L. Otto-Bliesner, S. Joussaume, S.P. Harrison, A. Abe-Ouchi and P. Braconnot<text:line-break/><text:line-break/><text:span text:style-name="Strong_20_Emphasis">Modeling and Data Syntheses of Past Climates</text:span> (EOS)<text:line-break/>Bette L. Otto-Bliesner </text:p>
          </table:table-cell>
        </table:table-row>
      </table:table>
      <text:h text:style-name="Heading_20_2" text:outline-level="2"><text:bookmark-start text:name="__RefHeading___help_4"/><text:bookmark-start text:name="help"/>Help<text:bookmark-end text:name="__RefHeading___help_4"/><text:bookmark-end text:name="help"/></text:h>
      <text:p text:style-name="Text_20_body">People with <text:span text:style-name="Strong_20_Emphasis">write-access</text:span> to this page can <text:span text:style-name="Emphasis">upload</text:span> documents to the <text:span text:style-name="Source_20_Text">docs</text:span> namespace and then reference them with <text:span text:style-name="Emphasis">internal PMIP3 links</text:span>. If your document is huge and/or available on another web-site, please use a direct <text:span text:style-name="Emphasis">external</text:span> link to point to the document!</text:p>
      <text:list text:style-name="List_20_1" text:continue-numbering="false">
        <text:list-item>
          <text:p text:style-name="LastListParagraph_List_20_1_Content_First"> <text:span text:style-name="Strong_20_Emphasis">Edit</text:span> this page and <text:span text:style-name="Strong_20_Emphasis">upload</text:span> your document by clicking on the <draw:frame draw:style-name="media" draw:name="0" text:anchor-type="as-char" draw:z-index="0" svg:width="0.42333333333333cm" svg:height="0.42333333333333cm"><draw:image xlink:href="Pictures/7f92b32fbd9802ed647d730c15add01e.png" xlink:type="simple" xlink:show="embed" xlink:actuate="onLoad"/></draw:frame> icon in the page editing toolbar to launch the <text:a xlink:type="simple" xlink:href="http://www.dokuwiki.org/mediamanager" text:style-name="Internet_20_link" text:visited-style-name="Visited_20_Internet_20_Link">media manager</text:a>. Note that you can also use the media manager to list and delete uploaded documents.</text:p>
        </text:list-item>
      </text:list>
      <text:list text:style-name="List_20_1" text:continue-numbering="false">
        <text:list-item>
          <text:p text:style-name="LastListParagraph_List_20_1_Content_First"> Add an <text:span text:style-name="Strong_20_Emphasis">internal link</text:span> to the uploaded document on this page, for easy future reference. The same internal link can also be used in other PMIP3 wiki pages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 Wiki <text:span text:style-name="Emphasis">internal link</text:span> example  </text:p>
          </table:table-cell>
          <table:table-cell office:value-type="string" table:style-name="tableheader">
            <text:p text:style-name="Table_20_Heading">  Appearance  </text:p>
          </table:table-cell>
        </table:table-row>
        <table:table-row>
          <table:table-cell office:value-type="string" table:style-name="tablecell">
            <text:p text:style-name="tablealignleft"> {{pmip3:docs:taylor_cmip5_dec31.pdf}} </text:p>
          </table:table-cell>
          <table:table-cell office:value-type="string" table:style-name="tablecell">
            <text:p text:style-name="tablealignleft"> <text:a xlink:type="simple" xlink:href="https://wiki.lsce.ipsl.fr/pmip3/doku.php/pmip3:docs:taylor_cmip5_dec31.pdf" text:style-name="Internet_20_link" text:visited-style-name="Visited_20_Internet_20_Link">taylor_cmip5_dec31.pdf</text:a> </text:p>
          </table:table-cell>
        </table:table-row>
        <table:table-row>
          <table:table-cell office:value-type="string" table:style-name="tablecell">
            <text:p text:style-name="tablealignleft"> {{pmip3:docs:taylor_cmip5_dec31.pdf|CMIP5 Experiment Design}} </text:p>
          </table:table-cell>
          <table:table-cell office:value-type="string" table:style-name="tablecell">
            <text:p text:style-name="tablealignleft"> <text:a xlink:type="simple" xlink:href="https://wiki.lsce.ipsl.fr/pmip3/doku.php/pmip3:docs:taylor_cmip5_dec31.pdf" text:style-name="Internet_20_link" text:visited-style-name="Visited_20_Internet_20_Link">CMIP5 Experiment Design</text:a> 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6::17:31</meta:creation-date>
    <dc:creator>Generated</dc:creator>
    <dc:date>2025-06-07T16::17:31</dc:date>
    <dc:language>en-US</dc:language>
    <meta:editing-cycles>1</meta:editing-cycles>
    <meta:editing-duration>PT0S</meta:editing-duration>
    <dc:title>pmip3:docs:index</dc:title>
  </office:meta>
</office:document-meta>
</file>