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hotel_info"/><text:bookmark-start text:name="__RefHeading___kyoto_workshop_participants_1"/><text:bookmark-start text:name="kyoto_workshop_participants"/>Kyoto Workshop Participants<text:bookmark-end text:name="__RefHeading___kyoto_workshop_participants_1"/><text:bookmark-end text:name="kyoto_workshop_participants"/></text:h>
      <text:p text:style-name="Text_20_body">This page lists (<text:span text:style-name="Emphasis">alphabetically</text:span>) the people registered for the workshop, the hotel allocation and room type. Please look at your details and email us with any problems or questions XXXXXX (obsolete address removed).</text:p>
      <text:list text:style-name="List_20_1" text:continue-numbering="false">
        <text:list-item>
          <text:p text:style-name="LastListParagraph_List_20_1_Content_First"> Links to Google Maps showing the hotel locations can be found below.</text:p>
        </text:list-item>
      </text:list>
      <text:p text:style-name="Text_20_body">IMPORTANT: Unfortunately, an insufficient number of rooms were reserved for the <text:span text:style-name="Strong_20_Emphasis">night of Saturday December 4th</text:span> only. Those who need to stay in a different hotel for that night have already been informed. That information is not included on this page.</text:p>
      <text:list text:style-name="List_20_1" text:continue-numbering="false">
        <text:list-item>
          <text:p text:style-name="LastListParagraph_List_20_1_Content_First"> If you are an organizer, you can go back to the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h text:style-name="Heading_20_2" text:outline-level="2"><text:bookmark-start text:name="__RefHeading___hotel_allocations_2"/><text:bookmark-start text:name="hotel_allocations"/>Hotel Allocations<text:bookmark-end text:name="__RefHeading___hotel_allocations_2"/><text:bookmark-end text:name="hotel_allocations"/></text:h>
      <text:p text:style-name="Text_20_body">KGP=<text:a xlink:type="simple" xlink:href="http://www.hotelgp-kyoto.com/english/index.html" text:style-name="Internet_20_link" text:visited-style-name="Visited_20_Internet_20_Link">Kyoto Garden Palace Hotel English Page</text:a>,<text:a xlink:type="simple" xlink:href="http://maps.google.com/maps?f=q&amp;source=s_q&amp;hl=en&amp;geocode=&amp;q=kyoto+garden+palace&amp;sll=35.01977,135.75501&amp;sspn=0.029241,0.032873&amp;ie=UTF8&amp;hq=kyoto+garden+palace&amp;hnear=&amp;ll=35.021984,135.758228&amp;spn=0.02924,0.032873&amp;z=15" text:style-name="Internet_20_link" text:visited-style-name="Visited_20_Internet_20_Link">Google Map showing KGP</text:a></text:p>
      <text:p text:style-name="Text_20_body">HR=<text:a xlink:type="simple" xlink:href="http://www.rubino.gr.jp/" text:style-name="Internet_20_link" text:visited-style-name="Visited_20_Internet_20_Link">Hotel Rubino Kyoto Horikawa</text:a>, <text:a xlink:type="simple" xlink:href="http://maps.google.com/maps?f=q&amp;source=s_q&amp;hl=en&amp;geocode=&amp;q=hotel+rubino+kyoto&amp;sll=35.319225,139.546687&amp;sspn=0.233069,0.262985&amp;ie=UTF8&amp;hq=hotel+rubino&amp;hnear=Kyoto,+Kyoto+Prefecture,+Japan&amp;ll=35.01977,135.75501&amp;spn=0.029241,0.032873&amp;z=15" text:style-name="Internet_20_link" text:visited-style-name="Visited_20_Internet_20_Link">Google Map showing HR</text:a></text:p>
      <text:p text:style-name="Text_20_body">PSH=<text:a xlink:type="simple" xlink:href="http://www.palacesidehotel.co.jp/english/fr-top-en.html" text:style-name="Internet_20_link" text:visited-style-name="Visited_20_Internet_20_Link">Palace Side Hotel English Page</text:a>,<text:a xlink:type="simple" xlink:href="http://maps.google.com/maps?f=q&amp;source=s_q&amp;hl=en&amp;geocode=&amp;q=palace+side+hotel&amp;sll=35.021984,135.758228&amp;sspn=0.02924,0.032873&amp;ie=UTF8&amp;hq=palace+side+hotel&amp;hnear=&amp;ll=35.02114,135.758228&amp;spn=0.058481,0.065746&amp;z=14" text:style-name="Internet_20_link" text:visited-style-name="Visited_20_Internet_20_Link">Google Map showing PSH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Names  </text:p>
          </table:table-cell>
          <table:table-cell office:value-type="string" table:style-name="tableheader">
            <text:p text:style-name="Table_20_Heading">  Arrival  </text:p>
          </table:table-cell>
          <table:table-cell office:value-type="string" table:style-name="tableheader">
            <text:p text:style-name="Table_20_Heading">  Departure  </text:p>
          </table:table-cell>
          <table:table-cell office:value-type="string" table:style-name="tableheader">
            <text:p text:style-name="Table_20_Heading">  Hotel/room type  </text:p>
          </table:table-cell>
          <table:table-cell office:value-type="string" table:style-name="tableheader">
            <text:p text:style-name="Table_20_Heading">  Roommate 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Dr. Ayako Ab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Dr. Jorge Alvarez-Sola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Dr. James Ann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Julia Hargreaves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Mr. Shinya Asad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Prof. Patrick Bartlei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Dr. Pascale  Braconno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Dr. Simon Brewer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Dr. Wing-Le Ch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Dr. Megumi Chikamoto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Ms. camille contoux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Ms. Elisabeth Crespi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Dr. Anne-Laure Dania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Ms. Aisling Dola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Mr. Michael Erb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Mr. Nils Fischer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Mr. Takuya Fukunaga </text:p>
          </table:table-cell>
          <table:table-cell office:value-type="string" table:style-name="tablecell">
            <text:p text:style-name="tablealignleft"> no meal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Ms. Lauren Gregoire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Dr. Naomi Harada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Dr. Julia Hargreave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James Annan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Prof. Sandy Harriso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Lucy Harrison-Prentice (daughter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Dr. Ryoma Hayashi </text:p>
          </table:table-cell>
          <table:table-cell office:value-type="string" table:style-name="tablecell">
            <text:p text:style-name="tablealignleft"> no meal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Dr. Alan Haywood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Daniel Lun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Dr. Malte Heinemann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Mr. Kenji Izum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Dr. Liya Ji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Dr. SYLVIE JOUSSAUM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Dr. Johann Jungclau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Dr. Masa KAGEYAMA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PSH Double </text:p>
          </table:table-cell>
          <table:table-cell office:value-type="string" table:style-name="tablecell">
            <text:p text:style-name="tablealignleft"> Pascal YIOU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Mr. Youichi Kamae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9 (Thu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Dr. Jed Kapla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wife and baby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Dr. Seong-Joong Kim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Prof. Alexander Kislov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Ms. Manami Kita </text:p>
          </table:table-cell>
          <table:table-cell office:value-type="string" table:style-name="tablecell">
            <text:p text:style-name="tablealignleft"> no meal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Mr. Tatsuya Kitazaw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Dr. Akio Kitoh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Dr. Tsigaridis Konstantino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Mr. Yusuke Koyam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Prof. Fujio KUMO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 Dr. Alexandre Laine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 Dr. Fabrice Lamber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 Dr. Laura Landrum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 Dr. Audine Lauri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 Dr. Guillaume Leduc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 Dr. Allegra LeGrand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husband and young child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 Ms. Sophie Lewi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 Dr. Jian Li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 Ms. Yihua Lu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 Dr. Dan Lunt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Dr Alan Haywood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 Dr. Andrew Mackintosh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 Dr. Olivier Marti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 Dr. Kooiti Masuda </text:p>
          </table:table-cell>
          <table:table-cell office:value-type="string" table:style-name="tablecell">
            <text:p text:style-name="tablealignleft"> 2010-12-7 (Tue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 Dr. Laurie Menvie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 Ms. Céline MONCOURTOI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 Dr. Carrie Morril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Mr. Shigenori Murakam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 Dr. Kana Nagashima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Prof. Takeshi Nakatsuka </text:p>
          </table:table-cell>
          <table:table-cell office:value-type="string" table:style-name="tablecell">
            <text:p text:style-name="tablealignleft"> 2010-12-7 (Tue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Dr. Kerim Nisanciogl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Dr. Ryouta O'i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Dr. Rumi Ohgaito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Dr. Akira Ok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Dr. Yusuke Okazaki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Dr. Bette Otto-Blies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Mr. Jean-Yves Peterschmitt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Dr. Matthias Prang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Dr. Kerstin Prömme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Dr. Gilles RAMSTEI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 Dr. Didier ROCH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 Dr. Maisa Roja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 Dr. Fuyuki SAITO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 Prof. Maria Sanchez Goñ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 Prof. Takehiko Satomura </text:p>
          </table:table-cell>
          <table:table-cell office:value-type="string" table:style-name="tablecell">
            <text:p text:style-name="tablealignleft"> no meal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 Dr. Gavin Schmid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partner 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 Dr. Andreas Schmitt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Prof. Michael Schulz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 Dr. Andrew Schurer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 Dr. Sarah Shaf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 Dr. Feng 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 Dr. Joy Singaray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 Dr. Tetsuo Sueyo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Masakazu Yoshimori 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 Mr. Seiichiro Sumiyo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 Dr. Kazue Suzu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 Dr. Jozef Syktu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 Prof. Hikaru Takahara </text:p>
          </table:table-cell>
          <table:table-cell office:value-type="string" table:style-name="tablecell">
            <text:p text:style-name="tablealignleft"> 2010-12-8 (Wed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 Dr. Kunio TAKAHA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 Prof. Lev Tarasoff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 Dr. Bruno TURCQ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 Dr. Hiroaki Ued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8 (Wed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 Mr. David Ullm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 Prof. Paul Valde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 Dr. Amy Wag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 Mr. Shunya Wakamats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 Prof. Bin W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 Dr. Mara Weinel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 Ms. Marie-Noëlle Woillez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 Ms. Xiaoge Xin 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 Prof. Ying X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left"> Dr. Kuniko Yamaza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>
            <text:p text:style-name="tablealignleft"> Yasukiro Yamazakiand ten year old child </text:p>
          </table:table-cell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 Dr. Yasuhiro Yamaza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>
            <text:p text:style-name="tablealignleft"> Kuniko Yamazaki 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 Prof. Bao Y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 Dr. Pascal Yio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PSH Double </text:p>
          </table:table-cell>
          <table:table-cell office:value-type="string" table:style-name="tablecell">
            <text:p text:style-name="tablealignleft"> Masa Kageyama 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 Dr. Masakazu Yoshimor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Tetsuo Sueyoshi 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 Dr. Qiong Zh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 Mr. xu zh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wife 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 Prof. Tianjun ZHO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01::20:53</meta:creation-date>
    <dc:creator>Generated</dc:creator>
    <dc:date>2025-12-11T01::20:53</dc:date>
    <dc:language>en-US</dc:language>
    <meta:editing-cycles>1</meta:editing-cycles>
    <meta:editing-duration>PT0S</meta:editing-duration>
    <dc:title>pmip3:events:pmip3_2010_12:hotel_info</dc:title>
  </office:meta>
</office:document-meta>
</file>