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events:pmip3_2010_12:hotel_info"/><text:bookmark-start text:name="__RefHeading___kyoto_workshop_participants_1"/><text:bookmark-start text:name="kyoto_workshop_participants"/>Kyoto Workshop Participants<text:bookmark-end text:name="__RefHeading___kyoto_workshop_participants_1"/><text:bookmark-end text:name="kyoto_workshop_participants"/></text:h>
      <text:p text:style-name="Text_20_body">This page lists (<text:span text:style-name="Emphasis">alphabetically</text:span>) the people registered for the workshop, the hotel allocation and room type. Please look at your details and email us with any problems or questions <text:a xlink:type="simple" xlink:href="mailto:pmip_ws@lsce.ipsl.fr" text:style-name="Internet_20_link" text:visited-style-name="Visited_20_Internet_20_Link">pmip_ws@lsce.ipsl.fr</text:a>.</text:p>
      <text:list text:style-name="List_20_1" text:continue-numbering="false">
        <text:list-item>
          <text:p text:style-name="LastListParagraph_List_20_1_Content_First"> Links to Google Maps showing the hotel locations can be found below.</text:p>
        </text:list-item>
      </text:list>
      <text:list text:style-name="List_20_1" text:continue-numbering="false">
        <text:list-item>
          <text:p text:style-name="LastListParagraph_List_20_1_Content_First"> If you are an organizer, you can go back to the <text:a xlink:type="simple" xlink:href="https://wiki.lsce.ipsl.fr/pmip3/doku.php/pmip3:shared:kws10:index" text:style-name="Internet_20_link" text:visited-style-name="Visited_20_Internet_20_Link">WS wiki organizers' page</text:a> (restricted access)</text:p>
        </text:list-item>
      </text:list>
      <text:h text:style-name="Heading_20_2" text:outline-level="2"><text:bookmark-start text:name="__RefHeading___hotel_allocations_2"/><text:bookmark-start text:name="hotel_allocations"/>Hotel Allocations<text:bookmark-end text:name="__RefHeading___hotel_allocations_2"/><text:bookmark-end text:name="hotel_allocations"/></text:h>
      <text:p text:style-name="Text_20_body">KGP=<text:a xlink:type="simple" xlink:href="http://www.hotelgp-kyoto.com/english/index.html" text:style-name="Internet_20_link" text:visited-style-name="Visited_20_Internet_20_Link">Kyoto Garden Palace Hotel English Page</text:a>,<text:a xlink:type="simple" xlink:href="http://maps.google.com/maps?f=q&amp;source=s_q&amp;hl=en&amp;geocode=&amp;q=kyoto+garden+palace&amp;sll=35.01977,135.75501&amp;sspn=0.029241,0.032873&amp;ie=UTF8&amp;hq=kyoto+garden+palace&amp;hnear=&amp;ll=35.021984,135.758228&amp;spn=0.02924,0.032873&amp;z=15" text:style-name="Internet_20_link" text:visited-style-name="Visited_20_Internet_20_Link">Google Map showing KGP</text:a></text:p>
      <text:p text:style-name="Text_20_body">HR=<text:a xlink:type="simple" xlink:href="http://www.rubino.gr.jp/" text:style-name="Internet_20_link" text:visited-style-name="Visited_20_Internet_20_Link">Hotel Rubino Kyoto Horikawa</text:a>, <text:a xlink:type="simple" xlink:href="http://maps.google.com/maps?f=q&amp;source=s_q&amp;hl=en&amp;geocode=&amp;q=hotel+rubino+kyoto&amp;sll=35.319225,139.546687&amp;sspn=0.233069,0.262985&amp;ie=UTF8&amp;hq=hotel+rubino&amp;hnear=Kyoto,+Kyoto+Prefecture,+Japan&amp;ll=35.01977,135.75501&amp;spn=0.029241,0.032873&amp;z=15" text:style-name="Internet_20_link" text:visited-style-name="Visited_20_Internet_20_Link">Google Map showing HR</text:a></text:p>
      <text:p text:style-name="Text_20_body">PSH=<text:a xlink:type="simple" xlink:href="http://www.palacesidehotel.co.jp/english/fr-top-en.html" text:style-name="Internet_20_link" text:visited-style-name="Visited_20_Internet_20_Link">Palace Side Hotel English Page</text:a>,<text:a xlink:type="simple" xlink:href="http://maps.google.com/maps?f=q&amp;source=s_q&amp;hl=en&amp;geocode=&amp;q=palace+side+hotel&amp;sll=35.021984,135.758228&amp;sspn=0.02924,0.032873&amp;ie=UTF8&amp;hq=palace+side+hotel&amp;hnear=&amp;ll=35.02114,135.758228&amp;spn=0.058481,0.065746&amp;z=14" text:style-name="Internet_20_link" text:visited-style-name="Visited_20_Internet_20_Link">Google Map showing PSH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ames  </text:p>
          </table:table-cell>
          <table:table-cell office:value-type="string" table:style-name="tableheader">
            <text:p text:style-name="Table_20_Heading">  Arrival  </text:p>
          </table:table-cell>
          <table:table-cell office:value-type="string" table:style-name="tableheader">
            <text:p text:style-name="Table_20_Heading">  Departure  </text:p>
          </table:table-cell>
          <table:table-cell office:value-type="string" table:style-name="tableheader">
            <text:p text:style-name="Table_20_Heading">  Hotel/room type  </text:p>
          </table:table-cell>
          <table:table-cell office:value-type="string" table:style-name="tableheader">
            <text:p text:style-name="Table_20_Heading">  Roommate   </text:p>
          </table:table-cell>
        </table:table-row>
        <table:table-row>
          <table:table-cell office:value-type="string" table:style-name="tablecell">
            <text:p text:style-name="tablealignleft"> Dr. Ayako Abe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Jorge Alvarez-Solas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James Anna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ec. twin </text:p>
          </table:table-cell>
          <table:table-cell office:value-type="string" table:style-name="tablecell">
            <text:p text:style-name="tablealignleft"> Julia Hargreaves </text:p>
          </table:table-cell>
        </table:table-row>
        <table:table-row>
          <table:table-cell office:value-type="string" table:style-name="tablecell">
            <text:p text:style-name="tablealignleft"> Mr. Shinya Asada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tw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f. Patrick Bartlei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Pascale  Braconnot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Simon Brewer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Wing-Le Cha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HR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Megumi Chikamoto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. camille contoux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PSH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. Elisabeth Crespin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PSH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Anne-Laure Daniau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PSH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. Aisling Dolan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r. Michael Erb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r. Nils Fischer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r. Takuya Fukunaga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. Lauren Gregoire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Wei Gu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J-style </text:p>
          </table:table-cell>
          <table:table-cell office:value-type="string" table:style-name="tablecell">
            <text:p text:style-name="tablealignleft"> Lin Wang </text:p>
          </table:table-cell>
        </table:table-row>
        <table:table-row>
          <table:table-cell office:value-type="string" table:style-name="tablecell">
            <text:p text:style-name="tablealignleft"> Dr. Naomi Harada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Julia Hargreaves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James Annan </text:p>
          </table:table-cell>
        </table:table-row>
        <table:table-row>
          <table:table-cell office:value-type="string" table:style-name="tablecell">
            <text:p text:style-name="tablealignleft"> Prof. Sandy Harrison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Lucy Harrison-Prentice (daughter) </text:p>
          </table:table-cell>
        </table:table-row>
        <table:table-row>
          <table:table-cell office:value-type="string" table:style-name="tablecell">
            <text:p text:style-name="tablealignleft"> Dr. Ryoma Hayashi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Alan Haywood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Daniel Lunt </text:p>
          </table:table-cell>
        </table:table-row>
        <table:table-row>
          <table:table-cell office:value-type="string" table:style-name="tablecell">
            <text:p text:style-name="tablealignleft"> Dr. Malte Heinemann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Ueda Hiroak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8 (Wed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r. Kenji Izum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Liya Ji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PSH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SYLVIE JOUSSAUME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Johann Jungclaus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Masa KAGEYAMA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Pascal YIOU </text:p>
          </table:table-cell>
        </table:table-row>
        <table:table-row>
          <table:table-cell office:value-type="string" table:style-name="tablecell">
            <text:p text:style-name="tablealignleft"> Mr. Youichi Kamae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Jed Kaplan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HR J-style </text:p>
          </table:table-cell>
          <table:table-cell office:value-type="string" table:style-name="tablecell">
            <text:p text:style-name="tablealignleft"> wife and baby </text:p>
          </table:table-cell>
        </table:table-row>
        <table:table-row>
          <table:table-cell office:value-type="string" table:style-name="tablecell">
            <text:p text:style-name="tablealignleft"> Dr. Suzuki Kazue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Seong-Joong Kim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f. Alexander Kislov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PSH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. Manami Kita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r. Tatsuya Kitazawa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J-sty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Akio Kitoh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Tsigaridis Konstantinos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r. Yusuke Koyama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HR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f. Fujio KUMO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Alexandre Laine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Fabrice Lambert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Laura Landrum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Audine Lauria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Guillaume Leduc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Allegra LeGrande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deluxe twin </text:p>
          </table:table-cell>
          <table:table-cell office:value-type="string" table:style-name="tablecell">
            <text:p text:style-name="tablealignleft"> husband and young child </text:p>
          </table:table-cell>
        </table:table-row>
        <table:table-row>
          <table:table-cell office:value-type="string" table:style-name="tablecell">
            <text:p text:style-name="tablealignleft"> Ms. Sophie Lewis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Jian Liu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. Yihua Lua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Dan Lunt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Dr Alan Haywood </text:p>
          </table:table-cell>
        </table:table-row>
        <table:table-row>
          <table:table-cell office:value-type="string" table:style-name="tablecell">
            <text:p text:style-name="tablealignleft"> Dr. Andrew Mackintosh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Olivier Marti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Laurie Menviel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. Céline MONCOURTOIS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Carrie Morrill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Kana Nagashima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f. Takeshi Nakatsuka </text:p>
          </table:table-cell>
          <table:table-cell office:value-type="string" table:style-name="tablecell">
            <text:p text:style-name="tablealignleft"> 2010-12-7 (Tue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Kerim Nisancioglu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J-sty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Rumi Ohgaito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Akira Oka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Yusuke Okazaki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Bette Otto-Bliesner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r. Jean-Yves Peterschmitt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Matthias Prange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Kerstin Prömmel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Gilles RAMSTEIN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Didier ROCHE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Maisa Rojas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J-sty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O'ishi Ryouta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Fuyuki SAITO </text:p>
          </table:table-cell>
          <table:table-cell office:value-type="string" table:style-name="tablecell">
            <text:p text:style-name="tablealignleft"> 2010-12-6 (Mo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HR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f. Maria Sanchez Goñ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PSH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f. Takehiko Satomura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Choose from a list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Gavin Schmidt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partner </text:p>
          </table:table-cell>
        </table:table-row>
        <table:table-row>
          <table:table-cell office:value-type="string" table:style-name="tablecell">
            <text:p text:style-name="tablealignleft"> Dr. Andreas Schmittner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f. Michael Schulz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Andrew Schurer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Sarah Shafer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Feng Sh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r. Murakami Shigenor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HR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Joy Singarayer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Tetsuo Sueyosh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ec. twin </text:p>
          </table:table-cell>
          <table:table-cell office:value-type="string" table:style-name="tablecell">
            <text:p text:style-name="tablealignleft"> Masakazu Yoshimori </text:p>
          </table:table-cell>
        </table:table-row>
        <table:table-row>
          <table:table-cell office:value-type="string" table:style-name="tablecell">
            <text:p text:style-name="tablealignleft"> Mr. Seiichiro Sumiyosh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Jozef Syktus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f. Hikaru Takahara </text:p>
          </table:table-cell>
          <table:table-cell office:value-type="string" table:style-name="tablecell">
            <text:p text:style-name="tablealignleft"> 2010-12-8 (Wed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Kunio TAKAHASH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HR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f. Lev Tarasoff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Bruno TURCQ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r. David Ullman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f. Paul Valdes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Amy Wagner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r. Shunya Wakamatsu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Lin Wang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J-style </text:p>
          </table:table-cell>
          <table:table-cell office:value-type="string" table:style-name="tablecell">
            <text:p text:style-name="tablealignleft"> Wei Gu (Wife) </text:p>
          </table:table-cell>
        </table:table-row>
        <table:table-row>
          <table:table-cell office:value-type="string" table:style-name="tablecell">
            <text:p text:style-name="tablealignleft"> Prof. Bin Wang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Mara Weinelt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. Marie-Noëlle Woillez </text:p>
          </table:table-cell>
          <table:table-cell office:value-type="string" table:style-name="tablecell">
            <text:p text:style-name="tablealignleft"> 2010-12-4 (Sat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PSH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. Xiaoge Xin 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f. Ying Xu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Kuniko Yamazak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J-style </text:p>
          </table:table-cell>
          <table:table-cell office:value-type="string" table:style-name="tablecell">
            <text:p text:style-name="tablealignleft"> Yasukiro Yamazakiand ten year old child </text:p>
          </table:table-cell>
        </table:table-row>
        <table:table-row>
          <table:table-cell office:value-type="string" table:style-name="tablecell">
            <text:p text:style-name="tablealignleft"> Dr. Yasuhiro Yamazak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HR J-style </text:p>
          </table:table-cell>
          <table:table-cell office:value-type="string" table:style-name="tablecell">
            <text:p text:style-name="tablealignleft"> Kuniko Yamazaki </text:p>
          </table:table-cell>
        </table:table-row>
        <table:table-row>
          <table:table-cell office:value-type="string" table:style-name="tablecell">
            <text:p text:style-name="tablealignleft"> Prof. Bao Yang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. Pascal Yiou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Masa Kageyama </text:p>
          </table:table-cell>
        </table:table-row>
        <table:table-row>
          <table:table-cell office:value-type="string" table:style-name="tablecell">
            <text:p text:style-name="tablealignleft"> Dr. Masakazu Yoshimori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Tetsuo Sueyoshi </text:p>
          </table:table-cell>
        </table:table-row>
        <table:table-row>
          <table:table-cell office:value-type="string" table:style-name="tablecell">
            <text:p text:style-name="tablealignleft"> Dr. Qiong Zhang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r. xu zhang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1 (Sat) </text:p>
          </table:table-cell>
          <table:table-cell office:value-type="string" table:style-name="tablecell">
            <text:p text:style-name="tablealignleft"> KGP twin </text:p>
          </table:table-cell>
          <table:table-cell office:value-type="string" table:style-name="tablecell">
            <text:p text:style-name="tablealignleft"> wife </text:p>
          </table:table-cell>
        </table:table-row>
        <table:table-row>
          <table:table-cell office:value-type="string" table:style-name="tablecell">
            <text:p text:style-name="tablealignleft"> Prof. Tianjun ZHOU </text:p>
          </table:table-cell>
          <table:table-cell office:value-type="string" table:style-name="tablecell">
            <text:p text:style-name="tablealignleft"> 2010-12-5 (Sun) </text:p>
          </table:table-cell>
          <table:table-cell office:value-type="string" table:style-name="tablecell">
            <text:p text:style-name="tablealignleft"> 2010-12-10 (Fri) </text:p>
          </table:table-cell>
          <table:table-cell office:value-type="string" table:style-name="tablecell">
            <text:p text:style-name="tablealignleft"> KGP single 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6::17:34</meta:creation-date>
    <dc:creator>Generated</dc:creator>
    <dc:date>2025-05-06T16::17:34</dc:date>
    <dc:language>en-US</dc:language>
    <meta:editing-cycles>1</meta:editing-cycles>
    <meta:editing-duration>PT0S</meta:editing-duration>
    <dc:title>pmip3:events:pmip3_2010_12:hotel_info</dc:title>
  </office:meta>
</office:document-meta>
</file>