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index"/><text:bookmark-start text:name="__RefHeading___pmip3_kyoto_workshop_1"/><text:bookmark-start text:name="pmip3_kyoto_workshop"/>PMIP3 Kyoto workshop<text:bookmark-end text:name="__RefHeading___pmip3_kyoto_workshop_1"/><text:bookmark-end text:name="pmip3_kyoto_workshop"/></text:h>
      <text:list text:style-name="List_20_1" text:continue-numbering="false">
        <text:list-item>
          <text:p text:style-name="List_20_1_Content_First"> <text:a xlink:type="simple" xlink:href="https://wiki.lsce.ipsl.fr/pmip3/doku.php/pmip3:events:pmip3_2010_12:abs_received" text:style-name="Internet_20_link" text:visited-style-name="Visited_20_Internet_20_Link">People having submitted abstracts</text:a></text:p>
        </text:list-item>
        <text:list-item>
          <text:p text:style-name="List_20_1_Content"> <text:a xlink:type="simple" xlink:href="https://wiki.lsce.ipsl.fr/pmip3/doku.php/pmip3:events:pmip3_2010_12:registered" text:style-name="Internet_20_link" text:visited-style-name="Visited_20_Internet_20_Link">People having registered</text:a></text:p>
        </text:list-item>
        <text:list-item>
          <text:p text:style-name="List_20_1_Content_Last"> <text:a xlink:type="simple" xlink:href="https://wiki.lsce.ipsl.fr/pmip3/doku.php/pmip3:events:pmip3_2010_12:hotel_info" text:style-name="Internet_20_link" text:visited-style-name="Visited_20_Internet_20_Link">Hotel information for participan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mip3.lsce.ipsl.fr/events/pmip3_2010_12/" text:style-name="Internet_20_link" text:visited-style-name="Visited_20_Internet_20_Link">PMIP3 Kyoto workshop (on the PMIP3 web site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shared:kws10:index" text:style-name="Internet_20_link" text:visited-style-name="Visited_20_Internet_20_Link">WS wiki organizers' page</text:a> (restricted access)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52:29</meta:creation-date>
    <dc:creator>Generated</dc:creator>
    <dc:date>2025-06-06T00::52:29</dc:date>
    <dc:language>en-US</dc:language>
    <meta:editing-cycles>1</meta:editing-cycles>
    <meta:editing-duration>PT0S</meta:editing-duration>
    <dc:title>pmip3:events:pmip3_2010_12:index</dc:title>
  </office:meta>
</office:document-meta>
</file>