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posters"/><text:bookmark-start text:name="__RefHeading___poster_sessions_1"/><text:bookmark-start text:name="poster_sessions"/>Poster Sessions<text:bookmark-end text:name="__RefHeading___poster_sessions_1"/><text:bookmark-end text:name="poster_sess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minder:</text:p>
            <text:list text:style-name="List_20_1" text:continue-numbering="false">
              <text:list-item>
                <text:p text:style-name="List_20_1_Content_First"> Poster size : height: 2100 mm , width: 900 mm (<text:span text:style-name="Strong_20_Emphasis">portrait orientation!</text:span>)</text:p>
              </text:list-item>
              <text:list-item>
                <text:p text:style-name="List_20_1_Content_Last"> <text:a xlink:type="simple" xlink:href="https://pmip3.lsce.ipsl.fr/logos.shtml" text:style-name="Internet_20_link" text:visited-style-name="Visited_20_Internet_20_Link">PMIP3 logos</text:a></text:p>
              </text:list-item>
            </text:list>
          </table:table-cell>
        </table:table-row>
      </table:table>
      <text:h text:style-name="Heading_20_2" text:outline-level="2"><text:bookmark-start text:name="__RefHeading___monday_december_6th_2"/><text:bookmark-start text:name="monday_december_6th"/>Monday, December 6th<text:bookmark-end text:name="__RefHeading___monday_december_6th_2"/><text:bookmark-end text:name="monday_december_6th"/></text:h>
      <text:p text:style-name="Text_20_body"><text:span text:style-name="Strong_20_Emphasis">6ka and LGM</text:span></text:p>
      <text:list text:style-name="List_20_1" text:continue-numbering="false">
        <text:list-item>
          <text:p text:style-name="List_20_1_Content_First"> MARZIN, Charline (presented by Masa Kageyama)<text:line-break/>Impact of rapid events on the Indian monsoon under glacial conditions: a model/data comparison study</text:p>
        </text:list-item>
        <text:list-item>
          <text:p text:style-name="List_20_1_Content_Last"> Peterschmitt, Jean-Yves<text:line-break/>Working together in PMIP3</text:p>
        </text:list-item>
      </text:list>
      <text:h text:style-name="Heading_20_2" text:outline-level="2"><text:bookmark-start text:name="__RefHeading___tuesday_december_7th_3"/><text:bookmark-start text:name="tuesday_december_7th"/>Tuesday, December 7th<text:bookmark-end text:name="__RefHeading___tuesday_december_7th_3"/><text:bookmark-end text:name="tuesday_december_7th"/></text:h>
      <text:p text:style-name="Text_20_body"><text:span text:style-name="Strong_20_Emphasis">Last Millennium</text:span></text:p>
      <text:list text:style-name="List_20_1" text:continue-numbering="false">
        <text:list-item>
          <text:p text:style-name="List_20_1_Content_First"> Khodri, Myriam (presented by Pascale Braconnot)<text:line-break/>Sensitivity of simulated tropical climate variability and its global teleconnections to reconstructed volcanic eruptions and solar irradiance fluctuations over the last millennium</text:p>
        </text:list-item>
        <text:list-item>
          <text:p text:style-name="List_20_1_Content_Last"> Peterschmitt, Jean-Yves<text:line-break/>Working together in PMIP3</text:p>
        </text:list-item>
      </text:list>
      <text:h text:style-name="Heading_20_2" text:outline-level="2"><text:bookmark-start text:name="__RefHeading___wednesday_december_8th_4"/><text:bookmark-start text:name="wednesday_december_8th"/>Wednesday, December 8th<text:bookmark-end text:name="__RefHeading___wednesday_december_8th_4"/><text:bookmark-end text:name="wednesday_december_8th"/></text:h>
      <text:p text:style-name="Text_20_body"><text:span text:style-name="Strong_20_Emphasis">Warm periods (except 6ka time slice)</text:span></text:p>
      <text:list text:style-name="List_20_1" text:continue-numbering="false">
        <text:list-item>
          <text:p text:style-name="LastListParagraph_List_20_1_Content_First"> Peterschmitt, Jean-Yves<text:line-break/>Working together in PMIP3</text:p>
        </text:list-item>
      </text:list>
      <text:h text:style-name="Heading_20_2" text:outline-level="2"><text:bookmark-start text:name="__RefHeading___thursday_december_9th_5"/><text:bookmark-start text:name="thursday_december_9th"/>Thursday, December 9th<text:bookmark-end text:name="__RefHeading___thursday_december_9th_5"/><text:bookmark-end text:name="thursday_december_9th"/></text:h>
      <text:p text:style-name="Text_20_body"><text:span text:style-name="Strong_20_Emphasis">Cold periods</text:span></text:p>
      <text:list text:style-name="List_20_1" text:continue-numbering="false">
        <text:list-item>
          <text:p text:style-name="LastListParagraph_List_20_1_Content_First"> Peterschmitt, Jean-Yves<text:line-break/>Working together in PMIP3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2::53:11</meta:creation-date>
    <dc:creator>Generated</dc:creator>
    <dc:date>2025-12-17T12::53:11</dc:date>
    <dc:language>en-US</dc:language>
    <meta:editing-cycles>1</meta:editing-cycles>
    <meta:editing-duration>PT0S</meta:editing-duration>
    <dc:title>pmip3:events:pmip3_2010_12:posters</dc:title>
  </office:meta>
</office:document-meta>
</file>