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prog"/><text:bookmark-start text:name="__RefHeading___programme_1"/><text:bookmark-start text:name="programme"/>Programme<text:bookmark-end text:name="__RefHeading___programme_1"/><text:bookmark-end text:name="program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minder:</text:p>
            <text:list text:style-name="List_20_1" text:continue-numbering="false">
              <text:list-item>
                <text:p text:style-name="List_20_1_Content_First"> Poster size : height: 2100 mm , width: 900 mm (<text:span text:style-name="Strong_20_Emphasis">portrait orientation!</text:span>)</text:p>
              </text:list-item>
              <text:list-item>
                <text:p text:style-name="List_20_1_Content_Last"> <text:a xlink:type="simple" xlink:href="https://pmip3.lsce.ipsl.fr/logos.shtml" text:style-name="Internet_20_link" text:visited-style-name="Visited_20_Internet_20_Link">PMIP3 logos</text:a></text:p>
              </text:list-item>
            </text:list>
          </table:table-cell>
        </table:table-row>
      </table:table>
      <text:h text:style-name="Heading_20_2" text:outline-level="2"><text:bookmark-start text:name="__RefHeading___sunday_december_5th_2"/><text:bookmark-start text:name="sunday_december_5th"/>Sunday, December 5th<text:bookmark-end text:name="__RefHeading___sunday_december_5th_2"/><text:bookmark-end text:name="sunday_december_5th"/></text:h>
      <text:p text:style-name="Text_20_body">  15:00 - 21:00 <text:span text:style-name="Strong_20_Emphasis">Arrival and Registration</text:span>
Arrival and registration of the participants at the Kyoto Garden Palace Hotel</text:p>
      <text:list text:style-name="List_20_1" text:continue-numbering="false">
        <text:list-item>
          <text:p text:style-name="List_20_1_Content_First"> Payment should be made at registration time</text:p>
        </text:list-item>
        <text:list-item>
          <text:p text:style-name="List_20_1_Content_Last"> Try to get in touch with the local organizers if you arrive at KGP after 21:00</text:p>
        </text:list-item>
      </text:list>
      <text:p text:style-name="Text_20_body"><text:span text:style-name="Strong_20_Emphasis">No</text:span> dinner is organized on Sunday evening, but there are <text:a xlink:type="simple" xlink:href="http://www.hotelgp-kyoto.com/restaurant_1" text:style-name="Internet_20_link" text:visited-style-name="Visited_20_Internet_20_Link">2 restaurants in the KGP hotel</text:a> (open until 21:00, last order at 20:30) and other restaurants around</text:p>
      <text:h text:style-name="Heading_20_2" text:outline-level="2"><text:bookmark-start text:name="__RefHeading___monday_december_6th_3"/><text:bookmark-start text:name="monday_december_6th"/>Monday, December 6th<text:bookmark-end text:name="__RefHeading___monday_december_6th_3"/><text:bookmark-end text:name="monday_december_6th"/></text:h>
      <text:p text:style-name="Text_20_body"> 09:00 - 10:30
Welcome (Ayako Abe-Ouchi)<text:line-break/>
Michael Schulz: From IPCC AR4 towards AR5<text:line-break/>
Pascale Braconnot: What is expected from PMIP in CMIP5?<text:line-break/>
Bette Otto-Bliesner: How did PMIP2 contribute to Chapter 6 on Palaeoclimate of the IPCC AR4 
 10:30 - 11:00
Coffee Break
 11:00 - 12:20 <text:span text:style-name="Strong_20_Emphasis">Model Evaluation with Terrestrial data</text:span>
Sandy Harrison : Palaeodata Syntheses for PMIP3<text:line-break/>
Simon Brewer and Pat Bartlein : New synthesis of Terrestrial data 
 12:20 - 13:30
Lunch
 13:30 - 14:45 <text:span text:style-name="Strong_20_Emphasis">Model Evaluation with Marine data</text:span>
Guillaume Leduc: Holocene<text:line-break/>
Mara Weinelt : MARGO LGM<text:line-break/>
Andreas Schmittner : LGM deep sea 
 14:45 - 17:00
Posters introduction and poster session on 6ka and LGM 
 17:00
Plenary Discussion on 6ka and LGM 
 19:00
Dinner
</text:p>
      <text:h text:style-name="Heading_20_2" text:outline-level="2"><text:bookmark-start text:name="__RefHeading___tuesday_december_7th_4"/><text:bookmark-start text:name="tuesday_december_7th"/>Tuesday, December 7th<text:bookmark-end text:name="__RefHeading___tuesday_december_7th_4"/><text:bookmark-end text:name="tuesday_december_7th"/></text:h>
      <text:p text:style-name="Text_20_body"> 09:00 - 09:45 <text:span text:style-name="Strong_20_Emphasis">Last Millennium</text:span>
Gavin Schmidt (LM forcing)<text:line-break/><text:line-break/>
Johann Jungclaus (LM feedback and response) 
 09:45 - 12:30
Poster introduction and poster session on Last Millennium
 12:30 - 13:30
Lunch
 13:30 - 14:45
Bin Wang (Global Monsoon)<text:line-break/>
Takeshi Nakatsuka (Asia 2Ka and Japanese science)<text:line-break/>
Jian Liu (Chinese science) 
 14:45 - 15:30
Plenary discussion on LM
 15:30 - 17:30
Coffee and breakout groups on 6ka, LGM and LM 
 17:30
Short reports from breakout groups 
 19:00
Dinner
</text:p>
      <text:h text:style-name="Heading_20_2" text:outline-level="2"><text:bookmark-start text:name="__RefHeading___wednesday_december_8th_5"/><text:bookmark-start text:name="wednesday_december_8th"/>Wednesday, December 8th<text:bookmark-end text:name="__RefHeading___wednesday_december_8th_5"/><text:bookmark-end text:name="wednesday_december_8th"/></text:h>
      <text:p text:style-name="Text_20_body"> 09:00 - 09:50 <text:span text:style-name="Strong_20_Emphasis">Warm periods (except 6ka time slice): Pliocene, Eemian, Holocene transients</text:span>
Alan Haywood (PlioMIP)<text:line-break/>
Dan Lunt (Eemian et al) 
 09:50 - 11:20
Poster introduction and poster session on Warm periods<text:line-break/>
<text:span text:style-name="Emphasis">Warm periods (except 6ka time slice), Pliocene, Eemian, Holocene transient</text:span>
 11:20 - 12:20
Plenary discussion on Warm periods 
 12:20 and afternoon
Lunch and Excursion
 18:00
Dinner
 20:00
Steering Committee (<text:span text:style-name="Strong_20_Emphasis">Closed</text:span>)
</text:p>
      <text:h text:style-name="Heading_20_2" text:outline-level="2"><text:bookmark-start text:name="__RefHeading___thursday_december_9th_6"/><text:bookmark-start text:name="thursday_december_9th"/>Thursday, December 9th<text:bookmark-end text:name="__RefHeading___thursday_december_9th_6"/><text:bookmark-end text:name="thursday_december_9th"/></text:h>
      <text:p text:style-name="Text_20_body"> 09:00 - 10:45 <text:span text:style-name="Strong_20_Emphasis">Cold periods: Ice sheet and glacier change, Abrupt climate change, and Deglaciation transient change</text:span>
Lev Tarasov<text:line-break/>
Andrew Mackintosh<text:line-break/>
Maria Sanchez Goñi<text:line-break/>
Anne-Laure Daniau<text:line-break/>
Yusuke Okazaki<text:line-break/><text:line-break/>
Posters Introduction of the Cold periods 
 10:45 - 12:20
Poster session of the Cold periods
 12:20 - 13:30
Lunch
 13:30 - 14:20
Laurie Menviel<text:line-break/>
Kerim Nisancioglu 
 14:20 - 15:20
Plenary Discussion on Cold periods 
 15:20 - 17:30
Breakout groups
 17:30
Short reports from breakout groups 
 19:00
Dinner
</text:p>
      <text:h text:style-name="Heading_20_2" text:outline-level="2"><text:bookmark-start text:name="__RefHeading___friday_december_10th_7"/><text:bookmark-start text:name="friday_december_10th"/>Friday, December 10th<text:bookmark-end text:name="__RefHeading___friday_december_10th_7"/><text:bookmark-end text:name="friday_december_10th"/></text:h>
      <text:p text:style-name="Text_20_body"> 09:00 - 12:30 <text:span text:style-name="Strong_20_Emphasis">Discussion and Conclusion</text:span>
What can we do together to understand the climate from the past?<text:line-break/>
How shall we contribute to the IPCC AR5 WG1 (Chapter 5 and 9)?<text:line-break/>
What is needed for PMIP3/CMIP5?<text:line-break/>
Collaborations 
 12:20 - 13:45
Sayonara (goodbye) Lunch
 13:45
Steering Committee (<text:span text:style-name="Strong_20_Emphasis">Closed</text:span>) 
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5::23:15</meta:creation-date>
    <dc:creator>Generated</dc:creator>
    <dc:date>2025-12-24T05::23:15</dc:date>
    <dc:language>en-US</dc:language>
    <meta:editing-cycles>1</meta:editing-cycles>
    <meta:editing-duration>PT0S</meta:editing-duration>
    <dc:title>pmip3:events:pmip3_2010_12:prog</dc:title>
  </office:meta>
</office:document-meta>
</file>