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registered"/><text:bookmark-start text:name="__RefHeading___kyoto_workshop_participants_1"/><text:bookmark-start text:name="kyoto_workshop_participants"/>Kyoto Workshop Participants<text:bookmark-end text:name="__RefHeading___kyoto_workshop_participants_1"/><text:bookmark-end text:name="kyoto_workshop_participants"/></text:h>
      <text:p text:style-name="Text_20_body">For up-to-date information about the participants, please visit the <text:a xlink:type="simple" xlink:href="https://wiki.lsce.ipsl.fr/pmip3/doku.php/pmip3:events:pmip3_2010_12:hotel_info" text:style-name="Internet_20_link" text:visited-style-name="Visited_20_Internet_20_Link">Hotel Information</text:a> page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1::38:10</meta:creation-date>
    <dc:creator>Generated</dc:creator>
    <dc:date>2025-12-20T01::38:10</dc:date>
    <dc:language>en-US</dc:language>
    <meta:editing-cycles>1</meta:editing-cycles>
    <meta:editing-duration>PT0S</meta:editing-duration>
    <dc:title>pmip3:events:pmip3_2010_12:registered</dc:title>
  </office:meta>
</office:document-meta>
</file>