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index"/><text:bookmark-start text:name="__RefHeading___paleoclimate_modelling_intercomparison_project_phase_iii_1"/><text:bookmark-start text:name="paleoclimate_modelling_intercomparison_project_phase_iii"/>Paleoclimate Modelling Intercomparison Project Phase III<text:bookmark-end text:name="__RefHeading___paleoclimate_modelling_intercomparison_project_phase_iii_1"/><text:bookmark-end text:name="paleoclimate_modelling_intercomparison_project_phase_iii"/></text:h>
      <text:p text:style-name="Text_20_body"><text:span text:style-name="Strong_20_Emphasis">Welcome to the PMIP3 wiki pages!</text:span></text:p>
      <text:p text:style-name="Text_20_body">This place is used to discuss PMIP3 related topics during the starting phase of the project and you will need to identify yourself if you want to get past this pag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Do not forget the <text:a xlink:type="simple" xlink:href="https://wiki.lsce.ipsl.fr/pmip3/doku.php/pmip3:docs:pmip_flier_print.pdf" text:style-name="Internet_20_link" text:visited-style-name="Visited_20_Internet_20_Link">PMIP2 flier</text:a> (printable version) !! <draw:frame draw:style-name="media" draw:name="0" text:anchor-type="as-char" draw:z-index="0" svg:width="" svg:rel-width="100%" svg:height="0cm"><draw:image xlink:href="Pictures/3cd0d8fd907763898d76197fec6f0ee8.svg" xlink:type="simple" xlink:show="embed" xlink:actuate="onLoad"/></draw:frame></text:p>
          </table:table-cell>
        </table:table-row>
      </table:table>
      <text:h text:style-name="Heading_20_2" text:outline-level="2"><text:bookmark-start text:name="__RefHeading___pmip3_wiki_sections_2"/><text:bookmark-start text:name="pmip3_wiki_sections"/>PMIP3 wiki sections<text:bookmark-end text:name="__RefHeading___pmip3_wiki_sections_2"/><text:bookmark-end text:name="pmip3_wiki_sections"/></text:h>
      <text:list text:style-name="List_20_1" text:continue-numbering="false">
        <text:list-item>
          <text:p text:style-name="List_20_1_Content_First"> <text:a xlink:type="simple" xlink:href="https://wiki.lsce.ipsl.fr/pmip3/doku.php/pmip3:design:index" text:style-name="Internet_20_link" text:visited-style-name="Visited_20_Internet_20_Link">Experimental design</text:a></text:p>
          <text:list text:style-name="List_20_1">
            <text:list-item>
              <text:p text:style-name="List_20_1_Content"> <text:a xlink:type="simple" xlink:href="https://wiki.lsce.ipsl.fr/pmip3/doku.php/pmip3:design:pi:index" text:style-name="Internet_20_link" text:visited-style-name="Visited_20_Internet_20_Link">0ka - Preindustrial experiment</text:a></text:p>
            </text:list-item>
            <text:list-item>
              <text:p text:style-name="List_20_1_Content"> <text:a xlink:type="simple" xlink:href="https://wiki.lsce.ipsl.fr/pmip3/doku.php/pmip3:design:6k:index" text:style-name="Internet_20_link" text:visited-style-name="Visited_20_Internet_20_Link">6ka - Mid-Holocene experiment</text:a></text:p>
            </text:list-item>
            <text:list-item>
              <text:p text:style-name="List_20_1_Content"> <text:a xlink:type="simple" xlink:href="https://wiki.lsce.ipsl.fr/pmip3/doku.php/pmip3:design:21k:index" text:style-name="Internet_20_link" text:visited-style-name="Visited_20_Internet_20_Link">21ka - Last Glacial Maximum experiment</text:a></text:p>
            </text:list-item>
            <text:list-item>
              <text:p text:style-name="List_20_1_Content"> <text:a xlink:type="simple" xlink:href="https://wiki.lsce.ipsl.fr/pmip3/doku.php/pmip3:design:lm:index" text:style-name="Internet_20_link" text:visited-style-name="Visited_20_Internet_20_Link">Last Millennium experiment</text:a></text:p>
            </text:list-item>
            <text:list-item>
              <text:p text:style-name="List_20_1_Content"> <text:a xlink:type="simple" xlink:href="https://wiki.lsce.ipsl.fr/pmip3/doku.php/pmip3:design:li:index" text:style-name="Internet_20_link" text:visited-style-name="Visited_20_Internet_20_Link">Last Interglacial experiment</text:a></text:p>
            </text:list-item>
            <text:list-item>
              <text:p text:style-name="List_20_1_Content"> <text:a xlink:type="simple" xlink:href="https://wiki.lsce.ipsl.fr/pmip3/doku.php/pmip3:design:plio:index" text:style-name="Internet_20_link" text:visited-style-name="Visited_20_Internet_20_Link">Pliocene experiment</text:a></text:p>
            </text:list-item>
            <text:list-item>
              <text:p text:style-name="List_20_1_Content"> <text:a xlink:type="simple" xlink:href="https://wiki.lsce.ipsl.fr/pmip3/doku.php/pmip3:design:21k:icesheet:index" text:style-name="Internet_20_link" text:visited-style-name="Visited_20_Internet_20_Link">Ice Sheet discussion</text:a></text:p>
            </text:list-item>
          </text:list>
        </text:list-item>
        <text:list-item>
          <text:p text:style-name="List_20_1_Content"> <text:a xlink:type="simple" xlink:href="https://wiki.lsce.ipsl.fr/pmip3/doku.php/pmip3:variables:index" text:style-name="Internet_20_link" text:visited-style-name="Visited_20_Internet_20_Link">Variables</text:a></text:p>
        </text:list-item>
        <text:list-item>
          <text:p text:style-name="List_20_1_Content_Last"> <text:a xlink:type="simple" xlink:href="https://wiki.lsce.ipsl.fr/pmip3/doku.php/pmip3:database:index" text:style-name="Internet_20_link" text:visited-style-name="Visited_20_Internet_20_Link">Database</text:a></text:p>
        </text:list-item>
      </text:list>
      <text:h text:style-name="Heading_20_2" text:outline-level="2"><text:bookmark-start text:name="__RefHeading___pmip3_cmip5final_protocol_3"/><text:bookmark-start text:name="pmip3_cmip5final_protocol"/>PMIP3/CMIP5: final protocol<text:bookmark-end text:name="__RefHeading___pmip3_cmip5final_protocol_3"/><text:bookmark-end text:name="pmip3_cmip5final_protocol"/></text:h>
      <text:list text:style-name="List_20_1" text:continue-numbering="false">
        <text:list-item>
          <text:p text:style-name="List_20_1_Content_First"> <text:a xlink:type="simple" xlink:href="https://wiki.lsce.ipsl.fr/pmip3/doku.php/pmip3:design:final" text:style-name="Internet_20_link" text:visited-style-name="Visited_20_Internet_20_Link">Experimental design</text:a></text:p>
          <text:list text:style-name="List_20_1">
            <text:list-item>
              <text:p text:style-name="List_20_1_Content"> <text:a xlink:type="simple" xlink:href="https://wiki.lsce.ipsl.fr/pmip3/doku.php/pmip3:design:pi:final" text:style-name="Internet_20_link" text:visited-style-name="Visited_20_Internet_20_Link">0ka - Preindustrial experiment</text:a></text:p>
            </text:list-item>
            <text:list-item>
              <text:p text:style-name="List_20_1_Content"> <text:a xlink:type="simple" xlink:href="https://wiki.lsce.ipsl.fr/pmip3/doku.php/pmip3:design:6k:final" text:style-name="Internet_20_link" text:visited-style-name="Visited_20_Internet_20_Link">6ka - Mid-Holocene experiment</text:a></text:p>
            </text:list-item>
            <text:list-item>
              <text:p text:style-name="List_20_1_Content_Last"> <text:a xlink:type="simple" xlink:href="https://wiki.lsce.ipsl.fr/pmip3/doku.php/pmip3:design:21k:final" text:style-name="Internet_20_link" text:visited-style-name="Visited_20_Internet_20_Link">21ka - Last Glacial Maximum experiment</text:a></text:p>
            </text:list-item>
          </text:list>
        </text:list-item>
      </text:list>
      <text:h text:style-name="Heading_20_2" text:outline-level="2"><text:bookmark-start text:name="__RefHeading___other_topics_4"/><text:bookmark-start text:name="other_topics"/>Other topics<text:bookmark-end text:name="__RefHeading___other_topics_4"/><text:bookmark-end text:name="other_topics"/></text:h>
      <text:list text:style-name="List_20_1" text:continue-numbering="false">
        <text:list-item>
          <text:p text:style-name="LastListParagraph_List_20_1_Content_First"> <text:a xlink:type="simple" xlink:href="https://wiki.lsce.ipsl.fr/pmip3/doku.php/pmip3:discussions" text:style-name="Internet_20_link" text:visited-style-name="Visited_20_Internet_20_Link">List of ongoing discussions</text:a></text:p>
        </text:list-item>
      </text:list>
      <text:list text:style-name="List_20_1" text:continue-numbering="false">
        <text:list-item>
          <text:p text:style-name="LastListParagraph_List_20_1_Content_First"> <text:a xlink:type="simple" xlink:href="https://wiki.lsce.ipsl.fr/pmip3/doku.php/pmip3:whoswho" text:style-name="Internet_20_link" text:visited-style-name="Visited_20_Internet_20_Link">PMIP3 wiki users</text:a></text:p>
        </text:list-item>
      </text:list>
      <text:list text:style-name="List_20_1" text:continue-numbering="false">
        <text:list-item>
          <text:p text:style-name="LastListParagraph_List_20_1_Content_First"> <text:a xlink:type="simple" xlink:href="https://wiki.lsce.ipsl.fr/pmip3/doku.php/pmip3:docs:index" text:style-name="Internet_20_link" text:visited-style-name="Visited_20_Internet_20_Link">PMIP3 shared documents</text:a></text:p>
        </text:list-item>
      </text:list>
      <text:h text:style-name="Heading_20_2" text:outline-level="2"><text:bookmark-start text:name="__RefHeading___any_problem_using_the_pmip3_wiki_5"/><text:bookmark-start text:name="any_problem_using_the_pmip3_wiki"/>Any problem using the PMIP3 wiki ?<text:bookmark-end text:name="__RefHeading___any_problem_using_the_pmip3_wiki_5"/><text:bookmark-end text:name="any_problem_using_the_pmip3_wiki"/></text:h>
      <text:list text:style-name="List_20_1" text:continue-numbering="false">
        <text:list-item>
          <text:p text:style-name="LastListParagraph_List_20_1_Content_First"> Depending on your access rights, you may or may not be able to change the pages of the PMIP3 wiki. If you want to upgrade your access rights, please get in touch with <text:a xlink:type="simple" xlink:href="mailto:pascale.braconnot@lsce.ipsl.fr" text:style-name="Internet_20_link" text:visited-style-name="Visited_20_Internet_20_Link">Pascale Braconnot</text:a> <text:span text:style-name="Strong_20_Emphasis">and</text:span> <text:a xlink:type="simple" xlink:href="mailto:pmip2web@lsce.ipsl.fr" text:style-name="Internet_20_link" text:visited-style-name="Visited_20_Internet_20_Link">Jean-Yves Peterschmitt</text:a></text:p>
        </text:list-item>
      </text:list>
      <text:list text:style-name="List_20_1" text:continue-numbering="false">
        <text:list-item>
          <text:p text:style-name="LastListParagraph_List_20_1_Content_First"> If you are not familiar with <text:span text:style-name="Emphasis">wikis</text:span> or this particular type of wiki (<text:a xlink:type="simple" xlink:href="https://wiki.lsce.ipsl.fr/pmip3/doku.php/wiki:dokuwiki" text:style-name="Internet_20_link" text:visited-style-name="Visited_20_Internet_20_Link">Dokuwiki</text:a>), you may want to read the <text:a xlink:type="simple" xlink:href="https://wiki.lsce.ipsl.fr/pmip3/doku.php/pmip3:wiki_help" text:style-name="Internet_20_link" text:visited-style-name="Visited_20_Internet_20_Link">help (customized just for you by Jean-Yves)</text:a> and the <text:a xlink:type="simple" xlink:href="https://wiki.lsce.ipsl.fr/pmip3/doku.php/wiki:syntax" text:style-name="Internet_20_link" text:visited-style-name="Visited_20_Internet_20_Link">wiki syntax</text:a> pages</text:p>
        </text:list-item>
      </text:list>
      <text:p text:style-name="Text_20_body"><text:line-break/><text:line-break/><text:line-break/></text:p>
      <text:p text:style-name="Horizontal_20_Line"/>
      <text:p text:style-name="Text_20_body">[ <text:a xlink:type="simple" xlink:href="#pmip3:index" text:style-name="Local_20_link" text:visited-style-name="Visited_20_Local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13::38:12</meta:creation-date>
    <dc:creator>Generated</dc:creator>
    <dc:date>2025-12-31T13::38:12</dc:date>
    <dc:language>en-US</dc:language>
    <meta:editing-cycles>1</meta:editing-cycles>
    <meta:editing-duration>PT0S</meta:editing-duration>
    <dc:title>pmip3:index</dc:title>
  </office:meta>
</office:document-meta>
</file>