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kws10:index"/><text:bookmark-start text:name="__RefHeading___pmip3_2010_kyoto_workshop_organization_1"/><text:bookmark-start text:name="pmip3_2010_kyoto_workshop_organization"/>PMIP3 2010 Kyoto workshop organization<text:bookmark-end text:name="__RefHeading___pmip3_2010_kyoto_workshop_organization_1"/><text:bookmark-end text:name="pmip3_2010_kyoto_workshop_organization"/></text:h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h text:style-name="Heading_20_3" text:outline-level="3"><text:bookmark-start text:name="__RefHeading___prepare_the_programme_3"/><text:bookmark-start text:name="prepare_the_programme"/>Prepare the programme<text:bookmark-end text:name="__RefHeading___prepare_the_programme_3"/><text:bookmark-end text:name="prepare_the_programme"/></text:h>
      <text:list text:style-name="List_20_1" text:continue-numbering="false">
        <text:list-item>
          <text:p text:style-name="LastListParagraph_List_20_1_Content_First"> Contacts: <text:a xlink:type="simple" xlink:href="mailto:abeouchi@aori.u-tokyo.ac.jp" text:style-name="Internet_20_link" text:visited-style-name="Visited_20_Internet_20_Link">Ayako Abe-Ouchi</text:a>, <text:a xlink:type="simple" xlink:href="mailto:sue@jamstec.go.jp" text:style-name="Internet_20_link" text:visited-style-name="Visited_20_Internet_20_Link">Tetsuo Sueyoshi</text:a>, <text:a xlink:type="simple" xlink:href="mailto:masakazu@aori.u-tokyo.ac.jp" text:style-name="Internet_20_link" text:visited-style-name="Visited_20_Internet_20_Link">Masakazu Yoshimori</text:a>, <text:a xlink:type="simple" xlink:href="mailto:pascale.braconnot@lsce.ipsl.fr" text:style-name="Internet_20_link" text:visited-style-name="Visited_20_Internet_20_Link">Pascale Braconnot</text:a>, ..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kws10_prog" text:style-name="Internet_20_link" text:visited-style-name="Visited_20_Internet_20_Link">Programme page</text:a></text:p>
        </text:list-item>
      </text:list>
      <text:h text:style-name="Heading_20_3" text:outline-level="3"><text:bookmark-start text:name="__RefHeading___funding_4"/><text:bookmark-start text:name="funding"/>Funding<text:bookmark-end text:name="__RefHeading___funding_4"/><text:bookmark-end text:name="funding"/></text:h>
      <text:h text:style-name="Heading_20_4" text:outline-level="4"><text:bookmark-start text:name="__RefHeading___funding_the_workshop_5"/><text:bookmark-start text:name="funding_the_workshop"/>Funding the workshop<text:bookmark-end text:name="__RefHeading___funding_the_workshop_5"/><text:bookmark-end text:name="funding_the_workshop"/></text:h>
      <text:h text:style-name="Heading_20_4" text:outline-level="4"><text:bookmark-start text:name="__RefHeading___funding_young_scientists_6"/><text:bookmark-start text:name="funding_young_scientists"/>Funding young scientists<text:bookmark-end text:name="__RefHeading___funding_young_scientists_6"/><text:bookmark-end text:name="funding_young_scientists"/></text:h>
      <text:h text:style-name="Heading_20_3" text:outline-level="3"><text:bookmark-start text:name="__RefHeading___advertise_the_workshop_7"/><text:bookmark-start text:name="advertise_the_workshop"/>Advertise the workshop<text:bookmark-end text:name="__RefHeading___advertise_the_workshop_7"/><text:bookmark-end text:name="advertise_the_workshop"/></text:h>
      <text:h text:style-name="Heading_20_3" text:outline-level="3"><text:bookmark-start text:name="__RefHeading___choose_a_registration_method_8"/><text:bookmark-start text:name="choose_a_registration_method"/>Choose a registration method<text:bookmark-end text:name="__RefHeading___choose_a_registration_method_8"/><text:bookmark-end text:name="choose_a_registration_method"/></text:h>
      <text:p text:style-name="Text_20_body">pdf form sent to a mail alias?</text:p>
      <text:p text:style-name="Text_20_body">participants have to pay a registration?</text:p>
      <text:h text:style-name="Heading_20_3" text:outline-level="3"><text:bookmark-start text:name="__RefHeading___create_a_mailing_list_for_workshop_attendees_9"/><text:bookmark-start text:name="create_a_mailing_list_for_workshop_attendees"/>Create a mailing list for workshop attendees?<text:bookmark-end text:name="__RefHeading___create_a_mailing_list_for_workshop_attendees_9"/><text:bookmark-end text:name="create_a_mailing_list_for_workshop_attendees"/></text:h>
      <text:h text:style-name="Heading_20_2" text:outline-level="2"><text:bookmark-start text:name="__RefHeading___workshop_on_the_pmip3_web_site_10"/><text:bookmark-start text:name="workshop_on_the_pmip3_web_site"/>Workshop on the PMIP3 web site<text:bookmark-end text:name="__RefHeading___workshop_on_the_pmip3_web_site_10"/><text:bookmark-end text:name="workshop_on_the_pmip3_web_site"/></text:h>
      <text:list text:style-name="List_20_1" text:continue-numbering="false">
        <text:list-item>
          <text:p text:style-name="List_20_1_Content_First"> Contact: <text:a xlink:type="simple" xlink:href="mailto:Jean-Yves.Peterschmitt@lsce.ipsl.fr" text:style-name="Internet_20_link" text:visited-style-name="Visited_20_Internet_20_Link">Jean-Yves Peterschmitt</text:a></text:p>
        </text:list-item>
        <text:list-item>
          <text:p text:style-name="List_20_1_Content"> WS web page: <text:a xlink:type="simple" xlink:href="https://pmip3.lsce.ipsl.fr/events/pmip3_2010_12/" text:style-name="Internet_20_link" text:visited-style-name="Visited_20_Internet_20_Link">https://pmip3.lsce.ipsl.fr/events/pmip3_2010_12/</text:a></text:p>
          <text:list text:style-name="List_20_1">
            <text:list-item>
              <text:p text:style-name="List_20_1_Content"> All the PMIP3 events: <text:a xlink:type="simple" xlink:href="https://pmip3.lsce.ipsl.fr/events/" text:style-name="Internet_20_link" text:visited-style-name="Visited_20_Internet_20_Link">https://pmip3.lsce.ipsl.fr/events/</text:a></text:p>
            </text:list-item>
            <text:list-item>
              <text:p text:style-name="List_20_1_Content"> Examples:</text:p>
              <text:list text:style-name="List_20_1">
                <text:list-item>
                  <text:p text:style-name="List_20_1_Content"> PMIP2 events: <text:a xlink:type="simple" xlink:href="http://pmip2.lsce.ipsl.fr/events/" text:style-name="Internet_20_link" text:visited-style-name="Visited_20_Internet_20_Link">http://pmip2.lsce.ipsl.fr/events/</text:a></text:p>
                </text:list-item>
                <text:list-item>
                  <text:p text:style-name="List_20_1_Content"> MOTIF events: <text:a xlink:type="simple" xlink:href="http://motif.lsce.ipsl.fr/events/" text:style-name="Internet_20_link" text:visited-style-name="Visited_20_Internet_20_Link">http://motif.lsce.ipsl.fr/events/</text:a></text:p>
                </text:list-item>
                <text:list-item>
                  <text:p text:style-name="List_20_1_Content_Last"> NICE events: <text:a xlink:type="simple" xlink:href="http://nice.ipsl.jussieu.fr/meetings/" text:style-name="Internet_20_link" text:visited-style-name="Visited_20_Internet_20_Link">http://nice.ipsl.jussieu.fr/meetings/</text:a></text:p>
                </text:list-item>
              </text:list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ip3:kws10:index</dc:title>
  </office:meta>
</office:document-meta>
</file>