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kws10_prog"/><text:bookmark-start text:name="__RefHeading___pmip3_kyoto_ws_programme_discussion_1"/><text:bookmark-start text:name="pmip3_kyoto_ws_programme_discussion"/>PMIP3 Kyoto WS programme discussion<text:bookmark-end text:name="__RefHeading___pmip3_kyoto_ws_programme_discussion_1"/><text:bookmark-end text:name="pmip3_kyoto_ws_programme_discussion"/></text:h>
      <text:h text:style-name="Heading_20_2" text:outline-level="2"><text:bookmark-start text:name="__RefHeading___goals_2"/><text:bookmark-start text:name="goals"/>Goals<text:bookmark-end text:name="__RefHeading___goals_2"/><text:bookmark-end text:name="goals"/></text:h>
      <text:h text:style-name="Heading_20_2" text:outline-level="2"><text:bookmark-start text:name="__RefHeading___non_scientific_event_s_3"/><text:bookmark-start text:name="non_scientific_event_s"/>Non scientific event(s)<text:bookmark-end text:name="__RefHeading___non_scientific_event_s_3"/><text:bookmark-end text:name="non_scientific_event_s"/></text:h>
      <text:h text:style-name="Heading_20_2" text:outline-level="2"><text:bookmark-start text:name="__RefHeading___programme_4"/><text:bookmark-start text:name="programme"/>Programme<text:bookmark-end text:name="__RefHeading___programme_4"/><text:bookmark-end text:name="programme"/></text:h>
      <text:h text:style-name="Heading_20_3" text:outline-level="3"><text:bookmark-start text:name="__RefHeading___day_0sunday_december_5th_5"/><text:bookmark-start text:name="day_0sunday_december_5th"/>Day 0: Sunday, December 5th<text:bookmark-end text:name="__RefHeading___day_0sunday_december_5th_5"/><text:bookmark-end text:name="day_0sunday_december_5th"/></text:h>
      <text:list text:style-name="List_20_1" text:continue-numbering="false">
        <text:list-item>
          <text:p text:style-name="LastListParagraph_List_20_1_Content_First"> Arrival</text:p>
        </text:list-item>
      </text:list>
      <text:h text:style-name="Heading_20_3" text:outline-level="3"><text:bookmark-start text:name="__RefHeading___day_1monday_december_6th_6"/><text:bookmark-start text:name="day_1monday_december_6th"/>Day 1: Monday, December 6th<text:bookmark-end text:name="__RefHeading___day_1monday_december_6th_6"/><text:bookmark-end text:name="day_1monday_december_6th"/></text:h>
      <text:h text:style-name="Heading_20_3" text:outline-level="3"><text:bookmark-start text:name="__RefHeading___day_2tuesday_7th_7"/><text:bookmark-start text:name="day_2tuesday_7th"/>Day 2: Tuesday, 7th<text:bookmark-end text:name="__RefHeading___day_2tuesday_7th_7"/><text:bookmark-end text:name="day_2tuesday_7th"/></text:h>
      <text:h text:style-name="Heading_20_3" text:outline-level="3"><text:bookmark-start text:name="__RefHeading___day_3wednesday_8th_8"/><text:bookmark-start text:name="day_3wednesday_8th"/>Day 3: Wednesday 8th<text:bookmark-end text:name="__RefHeading___day_3wednesday_8th_8"/><text:bookmark-end text:name="day_3wednesday_8th"/></text:h>
      <text:h text:style-name="Heading_20_3" text:outline-level="3"><text:bookmark-start text:name="__RefHeading___day_4thursday_9th_9"/><text:bookmark-start text:name="day_4thursday_9th"/>Day 4: Thursday 9th<text:bookmark-end text:name="__RefHeading___day_4thursday_9th_9"/><text:bookmark-end text:name="day_4thursday_9th"/></text:h>
      <text:h text:style-name="Heading_20_3" text:outline-level="3"><text:bookmark-start text:name="__RefHeading___day_5friday_10th_10"/><text:bookmark-start text:name="day_5friday_10th"/>Day 5: Friday 10th<text:bookmark-end text:name="__RefHeading___day_5friday_10th_10"/><text:bookmark-end text:name="day_5friday_10th"/></text:h>
      <text:list text:style-name="List_20_1" text:continue-numbering="false">
        <text:list-item>
          <text:p text:style-name="LastListParagraph_List_20_1_Content_First"> Departure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9T07::21:03</meta:creation-date>
    <dc:creator>Generated</dc:creator>
    <dc:date>2025-11-19T07::21:03</dc:date>
    <dc:language>en-US</dc:language>
    <meta:editing-cycles>1</meta:editing-cycles>
    <meta:editing-duration>PT0S</meta:editing-duration>
    <dc:title>pmip3:kws10_prog</dc:title>
  </office:meta>
</office:document-meta>
</file>