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links"/><text:bookmark-start text:name="__RefHeading___useful_links_1"/><text:bookmark-start text:name="useful_links"/>Useful links<text:bookmark-end text:name="__RefHeading___useful_links_1"/><text:bookmark-end text:name="useful_links"/></text:h>
      <text:h text:style-name="Heading_20_2" text:outline-level="2"><text:bookmark-start text:name="__RefHeading___projects_related_to_pmip3_2"/><text:bookmark-start text:name="projects_related_to_pmip3"/>Projects related to PMIP3<text:bookmark-end text:name="__RefHeading___projects_related_to_pmip3_2"/><text:bookmark-end text:name="projects_related_to_pmip3"/></text:h>
      <text:list text:style-name="List_20_1" text:continue-numbering="false">
        <text:list-item>
          <text:p text:style-name="LastListParagraph_List_20_1_Content_First"> CMIP5 (<text:span text:style-name="Strong_20_Emphasis">C</text:span>oupled <text:span text:style-name="Strong_20_Emphasis">M</text:span>odel <text:span text:style-name="Strong_20_Emphasis">I</text:span>ntercomparison <text:span text:style-name="Strong_20_Emphasis">P</text:span>roject Phase <text:span text:style-name="Strong_20_Emphasis">5</text:span>)<text:line-break/><text:a xlink:type="simple" xlink:href="http://cmip-pcmdi.llnl.gov/cmip5/" text:style-name="Internet_20_link" text:visited-style-name="Visited_20_Internet_20_Link">http://cmip-pcmdi.llnl.gov/cmip5/</text:a></text:p>
        </text:list-item>
      </text:list>
      <text:list text:style-name="List_20_1" text:continue-numbering="false">
        <text:list-item>
          <text:p text:style-name="LastListParagraph_List_20_1_Content_First"> PCMIP Project (<text:span text:style-name="Strong_20_Emphasis">P</text:span>alaeo<text:span text:style-name="Strong_20_Emphasis">C</text:span>arbon <text:span text:style-name="Strong_20_Emphasis">M</text:span>odelling <text:span text:style-name="Strong_20_Emphasis">I</text:span>ntercomparison <text:span text:style-name="Strong_20_Emphasis">P</text:span>roject)<text:line-break/><text:a xlink:type="simple" xlink:href="http://www.bridge.bris.ac.uk/projects/pcmip" text:style-name="Internet_20_link" text:visited-style-name="Visited_20_Internet_20_Link">http://www.bridge.bris.ac.uk/projects/pcmip</text:a></text:p>
        </text:list-item>
      </text:list>
      <text:list text:style-name="List_20_1" text:continue-numbering="false">
        <text:list-item>
          <text:p text:style-name="List_20_1_Content_First"> Previous phases of PMIP</text:p>
          <text:list text:style-name="List_20_1">
            <text:list-item>
              <text:p text:style-name="List_20_1_Content"> PMIP 1<text:line-break/><text:a xlink:type="simple" xlink:href="http://pmip.lsce.ipsl.fr/" text:style-name="Internet_20_link" text:visited-style-name="Visited_20_Internet_20_Link">http://pmip.lsce.ipsl.fr/</text:a></text:p>
            </text:list-item>
            <text:list-item>
              <text:p text:style-name="List_20_1_Content_Last"> PMIP 2 and MOTIF<text:line-break/><text:a xlink:type="simple" xlink:href="http://pmip2.lsce.ipsl.fr/" text:style-name="Internet_20_link" text:visited-style-name="Visited_20_Internet_20_Link">http://pmip2.lsce.ipsl.fr/</text:a><text:line-break/><text:a xlink:type="simple" xlink:href="http://motif.lsce.ipsl.fr/" text:style-name="Internet_20_link" text:visited-style-name="Visited_20_Internet_20_Link">http://motif.lsce.ipsl.fr/</text:a></text:p>
            </text:list-item>
          </text:list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  - [ Top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0::57:24</meta:creation-date>
    <dc:creator>Generated</dc:creator>
    <dc:date>2025-06-07T00::57:24</dc:date>
    <dc:language>en-US</dc:language>
    <meta:editing-cycles>1</meta:editing-cycles>
    <meta:editing-duration>PT0S</meta:editing-duration>
    <dc:title>pmip3:links</dc:title>
  </office:meta>
</office:document-meta>
</file>