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publications:citeulike"/><text:bookmark-start text:name="__RefHeading___adding_pmip3_publications_1"/><text:bookmark-start text:name="adding_pmip3_publications"/>Adding PMIP3 publications<text:bookmark-end text:name="__RefHeading___adding_pmip3_publications_1"/><text:bookmark-end text:name="adding_pmip3_publications"/></text:h>
      <text:p text:style-name="Text_20_body">You will find below two different ways to add new papers to the list of PMIP3 publications</text:p>
      <text:h text:style-name="Heading_20_2" text:outline-level="2"><text:bookmark-start text:name="__RefHeading___accessing_the_list_of_publications_2"/><text:bookmark-start text:name="accessing_the_list_of_publications"/>Accessing the list of publications<text:bookmark-end text:name="__RefHeading___accessing_the_list_of_publications_2"/><text:bookmark-end text:name="accessing_the_list_of_public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URL below may change (e.g. we may use a <text:span text:style-name="Emphasis">pmip</text:span> or <text:span text:style-name="Emphasis">pmip_pubs</text:span> account instead of the <text:span text:style-name="Emphasis">jypeter</text:span> account)</text:p>
          </table:table-cell>
        </table:table-row>
      </table:table>
      <text:p text:style-name="Text_20_body">You can use the following URL to access the current list of publications</text:p>
      <text:p text:style-name="Text_20_body"><text:a xlink:type="simple" xlink:href="http://www.citeulike.org/user/jypeter" text:style-name="Internet_20_link" text:visited-style-name="Visited_20_Internet_20_Link">http://www.citeulike.org/user/jypeter</text:a></text:p>
      <text:h text:style-name="Heading_20_2" text:outline-level="2"><text:bookmark-start text:name="__RefHeading___submitting_a_published_paper_by_mail_3"/><text:bookmark-start text:name="submitting_a_published_paper_by_mail"/>Submitting a published paper by mail<text:bookmark-end text:name="__RefHeading___submitting_a_published_paper_by_mail_3"/><text:bookmark-end text:name="submitting_a_published_paper_by_mail"/></text:h>
      <text:p text:style-name="Text_20_body">You can send a mail to <text:a xlink:type="simple" xlink:href="mailto:pmip3web@lsce.ipsl.fr" text:style-name="Internet_20_link" text:visited-style-name="Visited_20_Internet_20_Link">Jean-Yves Peterschmitt</text:a> with the following information:</text:p>
      <text:list text:style-name="List_20_1" text:continue-numbering="false">
        <text:list-item>
          <text:p text:style-name="LastListParagraph_List_20_1_Content_First"> Subject: <text:span text:style-name="Emphasis">New PMIP3 publication</text:span></text:p>
        </text:list-item>
      </text:list>
      <text:list text:style-name="List_20_1" text:continue-numbering="false">
        <text:list-item>
          <text:p text:style-name="List_20_1_Content_First"> For each paper, send the following information:</text:p>
          <text:list text:style-name="List_20_1">
            <text:list-item>
              <text:p text:style-name="List_20_1_Content"> DOI of the paper: e.g. <text:a xlink:type="simple" xlink:href="http://dx.doi.org/10.5194/cpd-9-775-2013" text:style-name="Internet_20_link" text:visited-style-name="Visited_20_Internet_20_Link">10.5194/cpd-9-775-2013</text:a></text:p>
            </text:list-item>
            <text:list-item>
              <text:p text:style-name="List_20_1_Content"> Title of the paper: this will just be used to make sure that we get the correct paper, when using the DOI!</text:p>
            </text:list-item>
            <text:list-item>
              <text:p text:style-name="List_20_1_Content_Last"> The list of <text:a xlink:type="simple" xlink:href="#__RefHeading___selecting_tags_7" text:style-name="Local_20_link" text:visited-style-name="Visited_20_Local_20_Link">tags/keywords</text:a> associated with the paper</text:p>
            </text:list-item>
          </text:list>
        </text:list-item>
      </text:list>
      <text:h text:style-name="Heading_20_2" text:outline-level="2"><text:bookmark-start text:name="__RefHeading___using_the_pmip_submit_account_on_the_citeulike_web_site_4"/><text:bookmark-start text:name="using_the_pmip_submit_account_on_the_citeulike_web_site"/>Using the pmip_submit account on the citeulike web site<text:bookmark-end text:name="__RefHeading___using_the_pmip_submit_account_on_the_citeulike_web_site_4"/><text:bookmark-end text:name="using_the_pmip_submit_account_on_the_citeulike_web_site"/></text:h>
      <text:p text:style-name="Text_20_body">Please get in touch with <text:a xlink:type="simple" xlink:href="mailto:pmip3web@lsce.ipsl.fr" text:style-name="Internet_20_link" text:visited-style-name="Visited_20_Internet_20_Link">Jean-Yves Peterschmitt</text:a> if you have forgotten the password of the generic paper submission account</text:p>
      <text:h text:style-name="Heading_20_3" text:outline-level="3"><text:bookmark-start text:name="__RefHeading___published_papers_5"/><text:bookmark-start text:name="published_papers"/>Published papers<text:bookmark-end text:name="__RefHeading___published_papers_5"/><text:bookmark-end text:name="published_papers"/></text:h>
      <text:h text:style-name="Heading_20_3" text:outline-level="3"><text:bookmark-start text:name="__RefHeading___submitted_papers_6"/><text:bookmark-start text:name="submitted_papers"/>Submitted papers<text:bookmark-end text:name="__RefHeading___submitted_papers_6"/><text:bookmark-end text:name="submitted_papers"/></text:h>
      <text:h text:style-name="Heading_20_2" text:outline-level="2"><text:bookmark-start text:name="__RefHeading___selecting_tags_7"/><text:bookmark-start text:name="selecting_tags"/>Selecting tags<text:bookmark-end text:name="__RefHeading___selecting_tags_7"/><text:bookmark-end text:name="selecting_tags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0::13:42</meta:creation-date>
    <dc:creator>Generated</dc:creator>
    <dc:date>2025-12-17T10::13:42</dc:date>
    <dc:language>en-US</dc:language>
    <meta:editing-cycles>1</meta:editing-cycles>
    <meta:editing-duration>PT0S</meta:editing-duration>
    <dc:title>pmip3:publications:citeulike</dc:title>
  </office:meta>
</office:document-meta>
</file>