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hared:index"/><text:bookmark-start text:name="__RefHeading___pmip3_wiki_shared_sections_1"/><text:bookmark-start text:name="pmip3_wiki_shared_sections"/>PMIP3 wiki shared sections<text:bookmark-end text:name="__RefHeading___pmip3_wiki_shared_sections_1"/><text:bookmark-end text:name="pmip3_wiki_shared_sec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ascale.braconnot@lsce.ipsl.fr" text:style-name="Internet_20_link" text:visited-style-name="Visited_20_Internet_20_Link">Pascale Braconnot</text:a> <text:span text:style-name="Strong_20_Emphasis">and</text:span> <text:a xlink:type="simple" xlink:href="mailto:pmip2web@lsce.ipsl.fr" text:style-name="Internet_20_link" text:visited-style-name="Visited_20_Internet_20_Link">Jean-Yves Peterschmitt</text:a> if you need a (possibly private) section here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lsce.ipsl.fr/pmip3/doku.php/pmip3:kws10:index" text:style-name="Internet_20_link" text:visited-style-name="Visited_20_Internet_20_Link">PMIP3 Kyoto 2010 workshop</text:a> (private)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0::37:28</meta:creation-date>
    <dc:creator>Generated</dc:creator>
    <dc:date>2025-05-12T20::37:28</dc:date>
    <dc:language>en-US</dc:language>
    <meta:editing-cycles>1</meta:editing-cycles>
    <meta:editing-duration>PT0S</meta:editing-duration>
    <dc:title>pmip3:shared:index</dc:title>
  </office:meta>
</office:document-meta>
</file>