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synth:bartlein:download_ok"/><text:bookmark-start text:name="__RefHeading___pollen-based_continental_climate_reconstructions_for_the_mid-holocene_and_the_last_glacial_maximum_1"/><text:bookmark-start text:name="pollen-based_continental_climate_reconstructions_for_the_mid-holocene_and_the_last_glacial_maximum"/>Pollen-based continental climate reconstructions for the mid-Holocene and the Last Glacial Maximum<text:bookmark-end text:name="__RefHeading___pollen-based_continental_climate_reconstructions_for_the_mid-holocene_and_the_last_glacial_maximum_1"/><text:bookmark-end text:name="pollen-based_continental_climate_reconstructions_for_the_mid-holocene_and_the_last_glacial_maximum"/></text:h>
      <text:h text:style-name="Heading_20_2" text:outline-level="2"><text:bookmark-start text:name="__RefHeading___reference_2"/><text:bookmark-start text:name="reference"/>Reference<text:bookmark-end text:name="__RefHeading___reference_2"/><text:bookmark-end text:name="reference"/></text:h>
      <text:line-break/>
      <text:line-break/>
      <text:p text:style-name="Text_20_body"><text:span text:style-name="Strong_20_Emphasis">Pollen-based continental climate reconstructions at 6 and 21 ka: a global synthesis</text:span><text:line-break/><text:line-break/><text:span text:style-name="Strong_20_Emphasis">Bartlein, P. J.</text:span>, S. P. Harrison, S. Brewer, S. Connor, B. A. S. Davis, K. Gajewski, J. Guiot, T. I. Harrison-Prentice, A. Henderson, O. Peyron, I. C. Prentice, M. Scholze, H. Seppä, B. Shuman, S. Sugita, R. S. Thompson, A. E. Viau, J. Williams, H. Wu, <text:span text:style-name="Strong_20_Emphasis">2011</text:span>. , Climate Dynamics, 37, 775-802.<text:line-break/><text:a xlink:type="simple" xlink:href="http://link.springer.com/article/10.1007%2Fs00382-010-0904-1" text:style-name="Internet_20_link" text:visited-style-name="Visited_20_Internet_20_Link">DOI 10.1007/s00382-010-0904-1</text:a><text:line-break/><text:line-break/><text:line-break/></text:p>
      <text:h text:style-name="Heading_20_2" text:outline-level="2"><text:bookmark-start text:name="__RefHeading___data_3"/><text:bookmark-start text:name="data"/>Data<text:bookmark-end text:name="__RefHeading___data_3"/><text:bookmark-end text:name="data"/></text:h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2T09::38:16</meta:creation-date>
    <dc:creator>Generated</dc:creator>
    <dc:date>2025-12-02T09::38:16</dc:date>
    <dc:language>en-US</dc:language>
    <meta:editing-cycles>1</meta:editing-cycles>
    <meta:editing-duration>PT0S</meta:editing-duration>
    <dc:title>pmip3:synth:bartlein:download_ok</dc:title>
  </office:meta>
</office:document-meta>
</file>