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synth:bartlein:index"/><text:bookmark-start text:name="__RefHeading___continental_climate_reconstructions_for_mid-holocene_and_last_glacial_maximum_1"/><text:bookmark-start text:name="continental_climate_reconstructions_for_mid-holocene_and_last_glacial_maximum"/>Continental climate reconstructions for mid-Holocene and Last Glacial Maximum<text:bookmark-end text:name="__RefHeading___continental_climate_reconstructions_for_mid-holocene_and_last_glacial_maximum_1"/><text:bookmark-end text:name="continental_climate_reconstructions_for_mid-holocene_and_last_glacial_maximum"/></text:h>
      <text:h text:style-name="Heading_20_2" text:outline-level="2"><text:bookmark-start text:name="__RefHeading___pollen-based_continental_climate_reconstructions_for_the_mid-holocene_and_the_last_glacial_maximum_2"/><text:bookmark-start text:name="pollen-based_continental_climate_reconstructions_for_the_mid-holocene_and_the_last_glacial_maximum"/>Pollen-based continental climate reconstructions for the mid-Holocene and the Last Glacial Maximum<text:bookmark-end text:name="__RefHeading___pollen-based_continental_climate_reconstructions_for_the_mid-holocene_and_the_last_glacial_maximum_2"/><text:bookmark-end text:name="pollen-based_continental_climate_reconstructions_for_the_mid-holocene_and_the_last_glacial_maximum"/></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ain reference:<text:line-break/><text:line-break/><text:span text:style-name="Strong_20_Emphasis">Pollen-based continental climate reconstructions at 6 and 21 ka: a global synthesis</text:span><text:line-break/><text:line-break/><text:span text:style-name="Strong_20_Emphasis">Bartlein, P. J.</text:span>, S. P. Harrison, S. Brewer, S. Connor, B. A. S. Davis, K. Gajewski, J. Guiot, T. I. Harrison-Prentice, A. Henderson, O. Peyron, I. C. Prentice, M. Scholze, H. Seppä, B. Shuman, S. Sugita, R. S. Thompson, A. E. Viau, J. Williams, H. Wu, <text:span text:style-name="Strong_20_Emphasis">2011</text:span>. , Climate Dynamics, 37, 775-802.<text:line-break/><text:a xlink:type="simple" xlink:href="http://link.springer.com/article/10.1007%2Fs00382-010-0904-1" text:style-name="Internet_20_link" text:visited-style-name="Visited_20_Internet_20_Link">DOI 10.1007/s00382-010-0904-1</text:a></text:p>
          </table:table-cell>
        </table:table-row>
      </table:table>
      <text:p text:style-name="Text_20_body">These data are a synthesis of existing and available quantitative reconstructions of six <text:span text:style-name="Emphasis">bioclimatic</text:span> variables based on fossil pollen for the mid-Holocene and the Last Glacial Maximum.  The reconstructions are expressed as anomalies and associated uncertainties on a 2×2-degree grid.  The data were gridded by simple averaging of the reconstructions in individual grid cells, and the uncertainties were obtained by pooling the prediction error estimates of individual reconstructions.  No attempt was made to interpolate or fill in empty grid points.</text:p>
      <table:table table:style-name="Table">
        <table:table-column/>
        <table:table-column/>
        <table:table-row>
          <table:table-cell office:value-type="string" table:style-name="tablecell" table:number-columns-spanned="2">
            <text:p text:style-name="tablealigncenter">  Click on the pictures below to download the HIGH resolution pdf  </text:p>
          </table:table-cell>
          <table:covered-table-cell/>
        </table:table-row>
        <table:table-row>
          <table:table-cell office:value-type="string" table:style-name="tableheader">
            <text:p text:style-name="Table_20_Heading">  mid- Holocene  </text:p>
          </table:table-cell>
          <table:table-cell office:value-type="string" table:style-name="tableheader">
            <text:p text:style-name="Table_20_Heading">  Last Glacial Maximum  </text:p>
          </table:table-cell>
        </table:table-row>
        <table:table-row>
          <table:table-cell office:value-type="string" table:style-name="tablecell">
            <text:p text:style-name="tablealigncenter">  <draw:a xlink:type="simple" xlink:href="https://wiki.lsce.ipsl.fr/pmip3/lib/exe/fetch.php/pmip3:synth:qrec_06ka.pdf"><draw:frame draw:style-name="media" draw:name="0" text:anchor-type="as-char" draw:z-index="0" svg:width="" svg:rel-width="100%" svg:height="0cm"><draw:image xlink:href="/web/wiki/pmip3/data/media/pmip3/synth/qrec_6ka_xsmall.jpg" xlink:type="simple" xlink:show="embed" xlink:actuate="onLoad"/></draw:frame></draw:a>  </text:p>
          </table:table-cell>
          <table:table-cell office:value-type="string" table:style-name="tablecell">
            <text:p text:style-name="tablealigncenter">  <draw:a xlink:type="simple" xlink:href="https://wiki.lsce.ipsl.fr/pmip3/lib/exe/fetch.php/pmip3:synth:qrec_21ka.pdf"><draw:frame draw:style-name="media" draw:name="1" text:anchor-type="as-char" draw:z-index="1" svg:width="" svg:rel-width="100%" svg:height="0cm"><draw:image xlink:href="/web/wiki/pmip3/data/media/pmip3/synth/qrec_21ka_xsmall.jpg" xlink:type="simple" xlink:show="embed" xlink:actuate="onLoad"/></draw:frame></draw:a>  </text:p>
          </table:table-cell>
        </table:table-row>
      </table:table>
      <text:p text:style-name="Text_20_body">Please see the original paper for exact definitions of the time slices used here, the specific approaches used in synthesizing data from multiple sources, and recommendations for the use of the data in data-model comparisons.</text:p>
      <text:p text:style-name="Text_20_body">The gridded reconstructions are available in two formats (binary and text), with one file per variable and per period:</text:p>
      <text:list text:style-name="List_20_1" text:continue-numbering="false">
        <text:list-item>
          <text:p text:style-name="List_20_1_Content_First"> netCDF binary files: <text:span text:style-name="Source_20_Text"><text:span text:style-name="Strong_20_Emphasis">variable</text:span>_delta_<text:span text:style-name="Strong_20_Emphasis">period</text:span>_ALL_grid_2x2.nc</text:span></text:p>
        </text:list-item>
        <text:list-item>
          <text:p text:style-name="List_20_1_Content_Last"> text (.csv) files: <text:span text:style-name="Source_20_Text"><text:span text:style-name="Strong_20_Emphasis">variable</text:span>_delta_<text:span text:style-name="Strong_20_Emphasis">period</text:span>_ALL_grid_2x2.csv</text:span></text:p>
        </text:list-item>
      </text:list>
      <text:p text:style-name="Text_20_body">Where the <text:span text:style-name="Strong_20_Emphasis">variable</text:span>s are…</text:p>
      <text:list text:style-name="List_20_1" text:continue-numbering="false">
        <text:list-item>
          <text:p text:style-name="List_20_1_Content_First"> <text:span text:style-name="Strong_20_Emphasis">mat</text:span>: Mean Annual Temperature</text:p>
        </text:list-item>
        <text:list-item>
          <text:p text:style-name="List_20_1_Content"> <text:span text:style-name="Strong_20_Emphasis">map</text:span>: Mean Annual Precipitation</text:p>
        </text:list-item>
        <text:list-item>
          <text:p text:style-name="List_20_1_Content"> <text:span text:style-name="Strong_20_Emphasis">mtco</text:span>: Mean Temperature of the Coldest Month</text:p>
        </text:list-item>
        <text:list-item>
          <text:p text:style-name="List_20_1_Content"> <text:span text:style-name="Strong_20_Emphasis">mtwa</text:span>: Mean Temperature of the Warmest Month</text:p>
        </text:list-item>
        <text:list-item>
          <text:p text:style-name="List_20_1_Content"> <text:span text:style-name="Strong_20_Emphasis">gdd5</text:span>: Growing Degree Days above 5°C</text:p>
        </text:list-item>
        <text:list-item>
          <text:p text:style-name="List_20_1_Content_Last"> <text:span text:style-name="Strong_20_Emphasis">alpha</text:span>: moisture index, defined as Mean Annual Actual Evaporation/Mean Annual Potential Evaporation</text:p>
        </text:list-item>
      </text:list>
      <text:p text:style-name="Text_20_body">… and the <text:span text:style-name="Strong_20_Emphasis">period</text:span>s are:</text:p>
      <text:list text:style-name="List_20_1" text:continue-numbering="false">
        <text:list-item>
          <text:p text:style-name="List_20_1_Content_First"> <text:span text:style-name="Strong_20_Emphasis">06ka</text:span>: mid Holocene</text:p>
        </text:list-item>
        <text:list-item>
          <text:p text:style-name="List_20_1_Content_Last"> <text:span text:style-name="Strong_20_Emphasis">21ka</text:span>: Last Glacial Maximum</text:p>
        </text:list-item>
      </text:list>
      <text:p text:style-name="Text_20_body">Each file contains the latitudes and longitudes of the grid, along with 7 variables:</text:p>
      <text:list text:style-name="List_20_1" text:continue-numbering="false">
        <text:list-item>
          <text:p text:style-name="List_20_1_Content_First"> variable_anm_mean: grid-cell mean of reconstructed anomalies</text:p>
        </text:list-item>
        <text:list-item>
          <text:p text:style-name="List_20_1_Content"> variable_se_mean: grid-cell mean of standard errors of estimates</text:p>
        </text:list-item>
        <text:list-item>
          <text:p text:style-name="List_20_1_Content"> variable_tstat: mean anomaly / mean standard error of estimate (anm_mean/se_mean</text:p>
        </text:list-item>
        <text:list-item>
          <text:p text:style-name="List_20_1_Content"> variable_sig: = sign(t) if abs(t) &gt; 2 (same for all variables?)</text:p>
        </text:list-item>
        <text:list-item>
          <text:p text:style-name="List_20_1_Content"> variable_sig_val: =anm_mean if sig.ne.0</text:p>
        </text:list-item>
        <text:list-item>
          <text:p text:style-name="List_20_1_Content_Last"> variable_npts: number of sites in grid box</text:p>
        </text:list-item>
      </text:list>
      <text:p text:style-name="Text_20_body">&lt; Jean-Yves, là, il faut mettre les derniers fichiers de Bart, et mettre à jour la paragraphe ci-dessus pour les formats disponibles &g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line-break/><text:a xlink:type="simple" xlink:href="https://wiki.lsce.ipsl.fr/pmip3/doku.php/pmip3:synth:bartlein:download" text:style-name="Internet_20_link" text:visited-style-name="Visited_20_Internet_20_Link">Click here to access the data</text:a></text:p>
          </table:table-cell>
        </table:table-row>
      </table:table>
      <text:h text:style-name="Heading_20_2" text:outline-level="2"><text:bookmark-start text:name="__RefHeading___extension_of_the_bartlein_et_al_2011_reconstructions_3"/><text:bookmark-start text:name="extension_of_the_bartlein_et_al_2011_reconstructions"/>Extension of the Bartlein et al (2011) reconstructions<text:bookmark-end text:name="__RefHeading___extension_of_the_bartlein_et_al_2011_reconstructions_3"/><text:bookmark-end text:name="extension_of_the_bartlein_et_al_2011_reconstruction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Main reference:<text:line-break/><text:line-break/>Harrison et al?</text:p>
          </table:table-cell>
        </table:table-row>
      </table:table>
      <text:p text:style-name="Text_20_body">The following files are “extended” files with additional (unpublished) speleothem data and a few sites from the Shakun et al. appendix from the Schmittner et al. (2011) Science paper.  These have been used in the Harrison et al. “benchmarking” paper. </text:p>
      <text:list text:style-name="List_20_1" text:continue-numbering="false">
        <text:list-item>
          <text:p text:style-name="List_20_1_Content_First"> map_delta_06ka_ALL_grid_2x2_ex.csv </text:p>
        </text:list-item>
        <text:list-item>
          <text:p text:style-name="List_20_1_Content"> mat_delta_06ka_ALL_grid_2x2_ex.csv </text:p>
        </text:list-item>
        <text:list-item>
          <text:p text:style-name="List_20_1_Content"> mat_delta_21ka_ALL_grid_2x2_ex.csv </text:p>
        </text:list-item>
        <text:list-item>
          <text:p text:style-name="List_20_1_Content"> map_delta_06ka_ALL_grid_2x2_ex.nc </text:p>
        </text:list-item>
        <text:list-item>
          <text:p text:style-name="List_20_1_Content"> mat_delta_06ka_ALL_grid_2x2_ex.nc </text:p>
        </text:list-item>
        <text:list-item>
          <text:p text:style-name="List_20_1_Content_Last"> mat_delta_21ka_ALL_grid_2x2_ex.nc </text:p>
        </text:list-item>
      </text:list>
      <text:p text:style-name="Text_20_body">The additions consist of:</text:p>
      <text:list text:style-name="List_20_1" text:continue-numbering="false">
        <text:list-item>
          <text:p text:style-name="List_20_1_Content_First"> Last Glacial Maximum, Mean Annual Temperatures:  1 speleothem record and 2 terrestrial records from Shakun et al. </text:p>
        </text:list-item>
        <text:list-item>
          <text:p text:style-name="List_20_1_Content"> Mid-Holocene, Mean Annual Temperatures:  3 speleothem records </text:p>
        </text:list-item>
        <text:list-item>
          <text:p text:style-name="List_20_1_Content_Last"> Mid-Holocene, Mean Annual Precipitation:  4 speleothem records</text:p>
        </text:list-item>
      </text:list>
      <text:p text:style-name="Text_20_body">The organisation of the files are the same as described in section 1 above.</text:p>
      <text:p text:style-name="Text_20_body">References:</text:p>
      <text:list text:style-name="List_20_1" text:continue-numbering="false">
        <text:list-item>
          <text:p text:style-name="List_20_1_Content_First"> <text:span text:style-name="Strong_20_Emphasis">Schmittner, A.</text:span>, N. M. Urban, J. D. Shakun, N. M. Mahowald, P. U. Clark, P. J. Bartlein, A. C. Mix, A. Rosell-Melé, 2011. <text:span text:style-name="Strong_20_Emphasis">Climate Sensitivity Estimated from Temperature Reconstructions of the Last Glacial Maximum</text:span>. Science, 334, 1385-1388, <text:a xlink:type="simple" xlink:href="http://www.sciencemag.org/content/334/6061/1385" text:style-name="Internet_20_link" text:visited-style-name="Visited_20_Internet_20_Link">DOI: 10.1126/science.1203513</text:a></text:p>
        </text:list-item>
        <text:list-item>
          <text:p text:style-name="List_20_1_Content"> <text:span text:style-name="Strong_20_Emphasis">Shakun, J. D.</text:span>, P. U. Clark, F. He, S. A. Marcott, A. C. Mix, Z. Liu, B. Otto-Bliesner, A. Schmittner and E. Bard, 2012. <text:span text:style-name="Strong_20_Emphasis">Global warming preceded by increasing carbon dioxide concentrations during the last deglaciation</text:span>, Nature, 484, 49-55, <text:a xlink:type="simple" xlink:href="http://www.nature.com/nature/journal/v484/n7392/full/nature10915.html" text:style-name="Internet_20_link" text:visited-style-name="Visited_20_Internet_20_Link">DOI:10.1038/nature10915</text:a></text:p>
        </text:list-item>
        <text:list-item>
          <text:p text:style-name="List_20_1_Content_Last"> <text:span text:style-name="Strong_20_Emphasis">Harrison, S. P.</text:span>, P. J. Bartlein, S. Brewer, I. C. Prentice, M. Boyd, I. Hessler, K. Holmgren, K. Izumi, K. Willis, 2013. <text:span text:style-name="Strong_20_Emphasis">Climate model benchmarking with glacial and mid-Holocene climates</text:span>. Climate Dynamics, <text:a xlink:type="simple" xlink:href="http://link.springer.com/article/10.1007%2Fs00382-013-1922-6" text:style-name="Internet_20_link" text:visited-style-name="Visited_20_Internet_20_Link">DOI 10.1007/s00382-013-1922-6</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1::46:23</meta:creation-date>
    <dc:creator>Generated</dc:creator>
    <dc:date>2025-05-10T01::46:23</dc:date>
    <dc:language>en-US</dc:language>
    <meta:editing-cycles>1</meta:editing-cycles>
    <meta:editing-duration>PT0S</meta:editing-duration>
    <dc:title>pmip3:synth:bartlein:index</dc:title>
  </office:meta>
</office:document-meta>
</file>