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85f60d4ead466e81be35b7753f9ca7a.svg"/>
  <manifest:file-entry manifest:media-type="image/svg+xml" manifest:full-path="Pictures/71984444138478a68ee939418f40b6d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synth:dinezio:download"/><text:bookmark-start text:name="__RefHeading___pollen-based_continental_climate_reconstructions_for_the_mid-holocene_and_the_last_glacial_maximum_1"/><text:bookmark-start text:name="pollen-based_continental_climate_reconstructions_for_the_mid-holocene_and_the_last_glacial_maximum"/>Pollen-based continental climate reconstructions for the mid-Holocene and the Last Glacial Maximum<text:bookmark-end text:name="__RefHeading___pollen-based_continental_climate_reconstructions_for_the_mid-holocene_and_the_last_glacial_maximum_1"/><text:bookmark-end text:name="pollen-based_continental_climate_reconstructions_for_the_mid-holocene_and_the_last_glacial_maximum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lease do not forget to <text:span text:style-name="Strong_20_Emphasis">cite the following reference</text:span> when you use this data! <draw:frame draw:style-name="media" draw:name="0" text:anchor-type="as-char" draw:z-index="0" svg:width="" svg:rel-width="100%" svg:height="0cm"><draw:image xlink:href="Pictures/985f60d4ead466e81be35b7753f9ca7a.svg" xlink:type="simple" xlink:show="embed" xlink:actuate="onLoad"/></draw:frame><text:line-break/><text:line-break/><text:line-break/><text:span text:style-name="Strong_20_Emphasis">The effect of sea level on glacial Indo-Pacific climate</text:span><text:line-break/><text:line-break/><text:span text:style-name="Strong_20_Emphasis">DiNezio, Pedro N.</text:span> and J. E. Tierney, <text:span text:style-name="Strong_20_Emphasis">2013</text:span>. , Nature Geoscience, 6, 485–491.<text:line-break/><text:a xlink:type="simple" xlink:href="http://www.nature.com/ngeo/journal/v6/n6/abs/ngeo1823.html" text:style-name="Internet_20_link" text:visited-style-name="Visited_20_Internet_20_Link">DOI: 10.1038/ngeo1823</text:a></text:p>
          </table:table-cell>
        </table:table-row>
      </table:table>
      <text:p text:style-name="Text_20_body"><text:line-break/>Yes of course, I will remember to <text:span text:style-name="Strong_20_Emphasis">cite the reference</text:span>, I promise! <draw:frame draw:style-name="media" draw:name="1" text:anchor-type="as-char" draw:z-index="1" svg:width="" svg:rel-width="100%" svg:height="0cm"><draw:image xlink:href="Pictures/71984444138478a68ee939418f40b6da.svg" xlink:type="simple" xlink:show="embed" xlink:actuate="onLoad"/></draw:frame><text:line-break/><text:line-break/>I'm ready to <text:a xlink:type="simple" xlink:href="https://wiki.lsce.ipsl.fr/pmip3/doku.php/pmip3:synth:dinezio:download_ok" text:style-name="Internet_20_link" text:visited-style-name="Visited_20_Internet_20_Link">click and access the download page</text:a><text:line-break/><text:line-break/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56:25</meta:creation-date>
    <dc:creator>Generated</dc:creator>
    <dc:date>2025-06-07T17::56:25</dc:date>
    <dc:language>en-US</dc:language>
    <meta:editing-cycles>1</meta:editing-cycles>
    <meta:editing-duration>PT0S</meta:editing-duration>
    <dc:title>pmip3:synth:dinezio:download</dc:title>
  </office:meta>
</office:document-meta>
</file>