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dinezio:download_ok"/><text:bookmark-start text:name="__RefHeading___indo-pacific_last_glacial_maximum_hydroclimate_proxy_synthesis_1"/><text:bookmark-start text:name="indo-pacific_last_glacial_maximum_hydroclimate_proxy_synthesis"/>Indo-Pacific Last Glacial Maximum hydroclimate proxy synthesis<text:bookmark-end text:name="__RefHeading___indo-pacific_last_glacial_maximum_hydroclimate_proxy_synthesis_1"/><text:bookmark-end text:name="indo-pacific_last_glacial_maximum_hydroclimate_proxy_synthesis"/></text:h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ext:line-break/>
      <text:line-break/>
      <text:p text:style-name="Text_20_body"><text:span text:style-name="Strong_20_Emphasis">The effect of sea level on glacial Indo-Pacific climate</text:span><text:line-break/><text:line-break/><text:span text:style-name="Strong_20_Emphasis">DiNezio, Pedro N.</text:span> and J. E. Tierney, <text:span text:style-name="Strong_20_Emphasis">2013</text:span>. , Nature Geoscience, 6, 485–491.<text:line-break/><text:a xlink:type="simple" xlink:href="http://www.nature.com/ngeo/journal/v6/n6/abs/ngeo1823.html" text:style-name="Internet_20_link" text:visited-style-name="Visited_20_Internet_20_Link">DOI: 10.1038/ngeo1823</text:a><text:line-break/><text:line-break/><text:line-break/></text:p>
      <text:h text:style-name="Heading_20_2" text:outline-level="2"><text:bookmark-start text:name="__RefHeading___data_files_3"/><text:bookmark-start text:name="data_files"/>Data files<text:bookmark-end text:name="__RefHeading___data_files_3"/><text:bookmark-end text:name="data_fi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le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lsce.ipsl.fr/pmip3/doku.php/pmip3:synth:dinezio:dinezio_tierney_2013.tgz" text:style-name="Internet_20_link" text:visited-style-name="Visited_20_Internet_20_Link">dinezio_tierney_2013.tgz</text:a> </text:p>
          </table:table-cell>
          <table:table-cell office:value-type="string" table:style-name="tablecell">
            <text:p text:style-name="tablealignleft"> <text:line-break/>All the data files<text:line-break/>(csv with comma separator, csv with semicolon separator, MATlab)<text:line-break/><text:line-break/>Archive in tar.gz format<text:line-break/><text:line-break/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lsce.ipsl.fr/pmip3/doku.php/pmip3:synth:dinezio:dinezio_tierney_2013.zip" text:style-name="Internet_20_link" text:visited-style-name="Visited_20_Internet_20_Link">dinezio_tierney_2013.zip</text:a> </text:p>
          </table:table-cell>
          <table:table-cell office:value-type="string" table:style-name="tablecell">
            <text:p text:style-name="tablealignleft"> <text:line-break/>All the data files<text:line-break/>(csv with comma separator, csv with semicolon separator, MATlab)<text:line-break/><text:line-break/>Archive in zip format<text:line-break/><text:line-break/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hurricane.ncdc.noaa.gov/pls/paleox/f?p=519:1:1313754321432101::::P1_STUDY_ID:14428" text:style-name="Internet_20_link" text:visited-style-name="Visited_20_Internet_20_Link">NOAA</text:a> </text:p>
          </table:table-cell>
          <table:table-cell office:value-type="string" table:style-name="tablecell">
            <text:p text:style-name="tablealignleft"> <text:line-break/>Data on the NOAA NCDC web site<text:line-break/><text:line-break/>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20:02</meta:creation-date>
    <dc:creator>Generated</dc:creator>
    <dc:date>2025-06-06T09::20:02</dc:date>
    <dc:language>en-US</dc:language>
    <meta:editing-cycles>1</meta:editing-cycles>
    <meta:editing-duration>PT0S</meta:editing-duration>
    <dc:title>pmip3:synth:dinezio:download_ok</dc:title>
  </office:meta>
</office:document-meta>
</file>