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dinezio:index"/><text:bookmark-start text:name="__RefHeading___indo-pacific_last_glacial_maximum_hydroclimate_proxy_synthesis_1"/><text:bookmark-start text:name="indo-pacific_last_glacial_maximum_hydroclimate_proxy_synthesis"/>Indo-Pacific Last Glacial Maximum hydroclimate proxy synthesis<text:bookmark-end text:name="__RefHeading___indo-pacific_last_glacial_maximum_hydroclimate_proxy_synthesis_1"/><text:bookmark-end text:name="indo-pacific_last_glacial_maximum_hydroclimate_proxy_synthesis"/></text:h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in reference:<text:line-break/><text:line-break/><text:span text:style-name="Strong_20_Emphasis">The effect of sea level on glacial Indo-Pacific climate</text:span><text:line-break/><text:line-break/><text:span text:style-name="Strong_20_Emphasis">DiNezio, Pedro N.</text:span> and J. E. Tierney, <text:span text:style-name="Strong_20_Emphasis">2013</text:span>. , Nature Geoscience, 6, 485–491.<text:line-break/><text:a xlink:type="simple" xlink:href="http://www.nature.com/ngeo/journal/v6/n6/abs/ngeo1823.html" text:style-name="Internet_20_link" text:visited-style-name="Visited_20_Internet_20_Link">DOI: 10.1038/ngeo1823</text:a>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e created a synthesis of IPWP (Indo-Pacific warm pool) hydroclimate during the LGM using proxy data, to better understand the tropical response to glacial background conditions. See DiNezio and Tierney (2013) for more details.</text:p>
      <text:list text:style-name="List_20_1" text:continue-numbering="false">
        <text:list-item>
          <text:p text:style-name="LastListParagraph_List_20_1_Content_First"> <text:span text:style-name="Strong_20_Emphasis">terr_raw</text:span> and <text:span text:style-name="Strong_20_Emphasis">marine_raw</text:span> files contain the locations and hydroclimate state at the LGM from a collection of proxy record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_gridded</text:span> and <text:span text:style-name="Strong_20_Emphasis">marine_gridded</text:span> files are the final “gridded” data as seen in the main text of DiNezio and Tierney (2013), in which proxies were averaged within a search radius of 150 km</text:p>
        </text:list-item>
      </text:list>
      <text:p text:style-name="Text_20_body">The <text:a xlink:type="simple" xlink:href="http://en.wikipedia.org/wiki/Comma-separated_values" text:style-name="Internet_20_link" text:visited-style-name="Visited_20_Internet_20_Link">csv</text:a> text data files contain the following columns (beside the self-explanatory <text:span text:style-name="Emphasis">Location</text:span>, <text:span text:style-name="Emphasis">Core ID</text:span>, <text:span text:style-name="Emphasis">Proxy</text:span> and <text:span text:style-name="Emphasis">Reference</text:span> columns):<text:line-break/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olumn<text:line-break/>name  </text:p>
          </table:table-cell>
          <table:table-cell office:value-type="string" table:style-name="tableheader">
            <text:p text:style-name="Table_20_Heading">  Detai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ongitude</text:span>  </text:p>
          </table:table-cell>
          <table:table-cell office:value-type="string" table:style-name="tablecell">
            <text:p text:style-name="tablealignleft"> <text:line-break/>Longitude of grid-cell center (degrees East)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titude</text:span>  </text:p>
          </table:table-cell>
          <table:table-cell office:value-type="string" table:style-name="tablecell">
            <text:p text:style-name="tablealignleft"> <text:line-break/>Latitude of grid-cell center (degrees North)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tegory</text:span>  </text:p>
          </table:table-cell>
          <table:table-cell office:value-type="string" table:style-name="tablecell">
            <text:p text:style-name="tablealignleft"> <text:line-break/>Indicates whether the proxy captured:<text:line-break/><text:line-break/><text:span text:style-name="Emphasis">dry(val=-1)/unchanged(val=0)/wetter(val=1)</text:span><text:line-break/><text:line-break/><text:span text:style-name="Emphasis">fresh(val=-1)/unchanged(val=0)/salty(val=1)</text:span><text:line-break/><text:line-break/>climate at the LGM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s_robust</text:span>  </text:p>
          </table:table-cell>
          <table:table-cell office:value-type="string" table:style-name="tablecell">
            <text:p text:style-name="tablealignleft"> <text:line-break/><text:span text:style-name="Strong_20_Emphasis">_raw files</text:span>:<text:line-break/><text:line-break/><text:span text:style-name="Emphasis">Is_robust=1</text:span> indicates when different proxy techniques agree in their estimates of LGM hydroclimate at each location<text:line-break/><text:line-break/><text:span text:style-name="Emphasis">Is_robust</text:span> also takes the value of 1 when only one proxy technique is used<text:line-break/><text:line-break/> <text:span text:style-name="Strong_20_Emphasis">_gridded</text:span> files:<text:line-break/><text:line-break/><text:span text:style-name="Emphasis">is_robust=1</text:span> indicates that the observations merged into each “gridded” point agree<text:line-break/><text:line-break/><text:span text:style-name="Emphasis">is_robust=0</text:span> merged observations did not agree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_obs</text:span>  </text:p>
          </table:table-cell>
          <table:table-cell office:value-type="string" table:style-name="tablecell">
            <text:p text:style-name="tablealignleft"> <text:line-break/>Number of proxy techniques used to estimate LGM hydroclimate from each location<text:line-break/><text:line-break/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hrono_flag</text:span>  </text:p>
          </table:table-cell>
          <table:table-cell office:value-type="string" table:style-name="tablecell">
            <text:p text:style-name="tablealignleft"> <text:line-break/><text:span text:style-name="Strong_20_Emphasis">_raw files only</text:span>:<text:line-break/><text:line-break/><text:span text:style-name="Emphasis">chrono_flag=1</text:span> indicates whether the proxy record contains one or more radiocarbon U/Th or well-constrained OSL dates near to or during the LGM<text:line-break/><text:line-break/><text:span text:style-name="Emphasis">chrono_flag=0</text:span> indicates that the LGM was dated via wiggle-matching the local benthic d18O to a global stack or another method<text:line-break/><text:line-break/></text:p>
          </table:table-cell>
        </table:table-row>
      </table:table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See the proxy references in the <text:span text:style-name="Emphasis">_raw</text:span> files</text:p>
      <text:h text:style-name="Heading_20_2" text:outline-level="2"><text:bookmark-start text:name="__RefHeading___download_5"/><text:bookmark-start text:name="download"/>Download<text:bookmark-end text:name="__RefHeading___download_5"/><text:bookmark-end text:name="downloa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a xlink:type="simple" xlink:href="https://wiki.lsce.ipsl.fr/pmip3/doku.php/pmip3:synth:dinezio:download" text:style-name="Internet_20_link" text:visited-style-name="Visited_20_Internet_20_Link">Click here to access the data</text:a></text:p>
          </table:table-cell>
        </table:table-row>
      </table:table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You can get the author(s) contact details on the <text:a xlink:type="simple" xlink:href="http://www.nature.com/ngeo/journal/v6/n6/abs/ngeo1823.html" text:style-name="Internet_20_link" text:visited-style-name="Visited_20_Internet_20_Link">Journal page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5::07:41</meta:creation-date>
    <dc:creator>Generated</dc:creator>
    <dc:date>2025-11-30T15::07:41</dc:date>
    <dc:language>en-US</dc:language>
    <meta:editing-cycles>1</meta:editing-cycles>
    <meta:editing-duration>PT0S</meta:editing-duration>
    <dc:title>pmip3:synth:dinezio:index</dc:title>
  </office:meta>
</office:document-meta>
</file>