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mip3:synth:index"/><text:bookmark-start text:name="__RefHeading___pmip_3_paleo-data_syntheses_1"/><text:bookmark-start text:name="pmip_3_paleo-data_syntheses"/>PMIP 3 Paleo-data Syntheses<text:bookmark-end text:name="__RefHeading___pmip_3_paleo-data_syntheses_1"/><text:bookmark-end text:name="pmip_3_paleo-data_syntheses"/></text:h>
      <text:list text:style-name="List_20_1" text:continue-numbering="false">
        <text:list-item>
          <text:p text:style-name="LastListParagraph_List_20_1_Content_First"> <text:a xlink:type="simple" xlink:href="https://wiki.lsce.ipsl.fr/pmip3/doku.php/pmip3:synth:bartlein:index" text:style-name="Internet_20_link" text:visited-style-name="Visited_20_Internet_20_Link">Continental climate reconstructions for mid-Holocene and Last Glacial Maximum</text:a><text:line-break/>(Bartlein et al, 2011) 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margo.pangaea.de/" text:style-name="Internet_20_link" text:visited-style-name="Visited_20_Internet_20_Link">Multiproxy Approach for the Reconstruction of the Glacial Ocean surface</text:a><text:line-break/>(MARGO)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lsce.ipsl.fr/pmip3/doku.php/pmip3:synth:dinezio:index" text:style-name="Internet_20_link" text:visited-style-name="Visited_20_Internet_20_Link">Indo-Pacific Last Glacial Maximum hydroclimate proxy synthesis </text:a><text:line-break/>(DiNezio and Tierney, 2013) </text:p>
        </text:list-item>
      </text:list>
      <text:p text:style-name="Text_20_body"><text:line-break/><text:line-break/><text:line-break/></text:p>
      <text:p text:style-name="Horizontal_20_Line"/>
      <text:p text:style-name="Text_20_body">[ <text:a xlink:type="simple" xlink:href="https://wiki.lsce.ipsl.fr/pmip3/doku.php/pmip3:index" text:style-name="Internet_20_link" text:visited-style-name="Visited_20_Internet_20_Link">PMIP3 Wiki Home</text:a> ] -
[ <text:a xlink:type="simple" xlink:href="https://wiki.lsce.ipsl.fr/pmip3/doku.php/pmip3:wiki_help" text:style-name="Internet_20_link" text:visited-style-name="Visited_20_Internet_20_Link">Help!</text:a> ] -
[ <text:a xlink:type="simple" xlink:href="https://wiki.lsce.ipsl.fr/pmip3/doku.php/wiki:syntax" text:style-name="Internet_20_link" text:visited-style-name="Visited_20_Internet_20_Link">Wiki syntax</text:a> 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5T10::57:12</meta:creation-date>
    <dc:creator>Generated</dc:creator>
    <dc:date>2025-06-25T10::57:12</dc:date>
    <dc:language>en-US</dc:language>
    <meta:editing-cycles>1</meta:editing-cycles>
    <meta:editing-duration>PT0S</meta:editing-duration>
    <dc:title>pmip3:synth:index</dc:title>
  </office:meta>
</office:document-meta>
</file>