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variables:index"/><text:bookmark-start text:name="__RefHeading___pmip3_variables_1"/><text:bookmark-start text:name="pmip3_variables"/>PMIP3 Variables<text:bookmark-end text:name="__RefHeading___pmip3_variables_1"/><text:bookmark-end text:name="pmip3_variab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variables requested for CMIP5 are listed in the <text:a xlink:type="simple" xlink:href="https://wiki.lsce.ipsl.fr/pmip3/doku.php/pmip3:docs:index#cmip5-related_documents" text:style-name="Internet_20_link" text:visited-style-name="Visited_20_Internet_20_Link">CMIP5 list of model output</text:a> documents<text:line-break/><text:line-break/>The variables requested for PMIP2 are available on the <text:a xlink:type="simple" xlink:href="http://pmip2.lsce.ipsl.fr/design/variables/" text:style-name="Internet_20_link" text:visited-style-name="Visited_20_Internet_20_Link">PMIP2 variables' page</text:a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iki.lsce.ipsl.fr/pmip3/doku.php/pmip3:variables:request" text:style-name="Internet_20_link" text:visited-style-name="Visited_20_Internet_20_Link">Variables' request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lsce.ipsl.fr/pmip3/doku.php/pmip3:variables:atmosphere" text:style-name="Internet_20_link" text:visited-style-name="Visited_20_Internet_20_Link">Atmosphere</text:a></text:p>
        </text:list-item>
        <text:list-item>
          <text:p text:style-name="List_20_1_Content"> <text:a xlink:type="simple" xlink:href="https://wiki.lsce.ipsl.fr/pmip3/doku.php/pmip3:variables:ocean" text:style-name="Internet_20_link" text:visited-style-name="Visited_20_Internet_20_Link">Ocean</text:a></text:p>
        </text:list-item>
        <text:list-item>
          <text:p text:style-name="List_20_1_Content"> <text:a xlink:type="simple" xlink:href="https://wiki.lsce.ipsl.fr/pmip3/doku.php/pmip3:variables:ice" text:style-name="Internet_20_link" text:visited-style-name="Visited_20_Internet_20_Link">Ice</text:a></text:p>
        </text:list-item>
        <text:list-item>
          <text:p text:style-name="List_20_1_Content_Last"> <text:a xlink:type="simple" xlink:href="https://wiki.lsce.ipsl.fr/pmip3/doku.php/pmip3:variables:variables:surface" text:style-name="Internet_20_link" text:visited-style-name="Visited_20_Internet_20_Link">Land-surface and Vegetation 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39:08</meta:creation-date>
    <dc:creator>Generated</dc:creator>
    <dc:date>2025-06-23T19::39:08</dc:date>
    <dc:language>en-US</dc:language>
    <meta:editing-cycles>1</meta:editing-cycles>
    <meta:editing-duration>PT0S</meta:editing-duration>
    <dc:title>pmip3:variables:index</dc:title>
  </office:meta>
</office:document-meta>
</file>