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variables:request"/><text:bookmark-start text:name="__RefHeading___variables_related_requests_1"/><text:bookmark-start text:name="variables_related_requests"/>Variables' related requests<text:bookmark-end text:name="__RefHeading___variables_related_requests_1"/><text:bookmark-end text:name="variables_related_requests"/></text:h>
      <text:p text:style-name="Text_20_body">You can use the <text:a xlink:type="simple" xlink:href="https://wiki.lsce.ipsl.fr/pmip3/doku.php/pmip3:variables:index#page_bottom_tag" text:style-name="Internet_20_link" text:visited-style-name="Visited_20_Internet_20_Link">discussion</text:a> panel at the end of the page to request new variables and talk about general (variables related) topics.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variables:index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1::20:23</meta:creation-date>
    <dc:creator>Generated</dc:creator>
    <dc:date>2025-12-21T01::20:23</dc:date>
    <dc:language>en-US</dc:language>
    <meta:editing-cycles>1</meta:editing-cycles>
    <meta:editing-duration>PT0S</meta:editing-duration>
    <dc:title>pmip3:variables:request</dc:title>
  </office:meta>
</office:document-meta>
</file>