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e8ba3ef8fb9c610e4ae0fc2a3dcb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video"/><text:bookmark-start text:name="__RefHeading___pmip_and_video-conferencing_1"/><text:bookmark-start text:name="pmip_and_video-conferencing"/>PMIP and video-conferencing<text:bookmark-end text:name="__RefHeading___pmip_and_video-conferencing_1"/><text:bookmark-end text:name="pmip_and_video-conferencing"/></text:h>
      <text:p text:style-name="Text_20_body">You may have to plan a video-conference with other PMIP members (your working group, etc…). This page should help you do that!</text:p>
      <text:p text:style-name="Text_20_body">Unfortunately, several things can go wrong (with you webcam settings…), so you should experiment with the available tools and hope things work OK… <draw:frame draw:style-name="media" draw:name="0" text:anchor-type="as-char" draw:z-index="0" svg:width="" svg:rel-width="100%" svg:height="0cm"><draw:image xlink:href="Pictures/1e8ba3ef8fb9c610e4ae0fc2a3dcbfe9.svg" xlink:type="simple" xlink:show="embed" xlink:actuate="onLoad"/></draw:frame></text:p>
      <text:h text:style-name="Heading_20_2" text:outline-level="2"><text:bookmark-start text:name="__RefHeading___choosing_a_meeting_time_2"/><text:bookmark-start text:name="choosing_a_meeting_time"/>Choosing a meeting time!<text:bookmark-end text:name="__RefHeading___choosing_a_meeting_time_2"/><text:bookmark-end text:name="choosing_a_meeting_time"/></text:h>
      <text:p text:style-name="Text_20_body">Once you have agreed on a meeting date, and before testing your webcam, the next thing to do is agree on a convenient enough meeting time! The following web site seems pretty good for finding an OK meeting time across several time zones (by specifying the meeting date and cities involved). Otherwise, you can always <text:a xlink:type="simple" xlink:href="https://www.google.com/search?q=timezone+meeting" text:style-name="Internet_20_link" text:visited-style-name="Visited_20_Internet_20_Link">google some more</text:a></text:p>
      <text:p text:style-name="Text_20_body">⇒ ⇒ ⇒ <text:a xlink:type="simple" xlink:href="http://www.timeanddate.com/worldclock/meeting.html" text:style-name="Internet_20_link" text:visited-style-name="Visited_20_Internet_20_Link">World Clock Meeting Planner</text:a></text:p>
      <text:h text:style-name="Heading_20_2" text:outline-level="2"><text:bookmark-start text:name="__RefHeading___using_the_renater_rendez-vous_site_3"/><text:bookmark-start text:name="using_the_renater_rendez-vous_site"/>Using the RENATER Rendez-vous site<text:bookmark-end text:name="__RefHeading___using_the_renater_rendez-vous_site_3"/><text:bookmark-end text:name="using_the_renater_rendez-vous_site"/></text:h>
      <text:p text:style-name="Text_20_body">Note: <text:a xlink:type="simple" xlink:href="https://www.renater.fr/" text:style-name="Internet_20_link" text:visited-style-name="Visited_20_Internet_20_Link">RENATER</text:a> is the internet network provider for French research institutes</text:p>
      <text:h text:style-name="Heading_20_3" text:outline-level="3"><text:bookmark-start text:name="__RefHeading___prerequisites_4"/><text:bookmark-start text:name="prerequisites"/>Prerequisites<text:bookmark-end text:name="__RefHeading___prerequisites_4"/><text:bookmark-end text:name="prerequisites"/></text:h>
      <text:list text:style-name="List_20_1" text:continue-numbering="false">
        <text:list-item>
          <text:p text:style-name="List_20_1_Content_First"> At least one of the participants must have a <text:span text:style-name="Emphasis">CNRS password</text:span></text:p>
          <text:list text:style-name="List_20_1">
            <text:list-item>
              <text:p text:style-name="List_20_1_Content"> Use the <text:a xlink:type="simple" xlink:href="https://sesame.cnrs.fr/" text:style-name="Internet_20_link" text:visited-style-name="Visited_20_Internet_20_Link">sesame/janus</text:a> web site to get or change your password</text:p>
            </text:list-item>
          </text:list>
        </text:list-item>
        <text:list-item>
          <text:p text:style-name="List_20_1_Content"> All the participants should have one of the following browsers installed: <text:a xlink:type="simple" xlink:href="https://www.google.com/chrome/" text:style-name="Internet_20_link" text:visited-style-name="Visited_20_Internet_20_Link">chrome</text:a>, chromium or opera</text:p>
          <text:list text:style-name="List_20_1">
            <text:list-item>
              <text:p text:style-name="List_20_1_Content"> A compatible browser is all you need! No need to install a video-conferencing application!</text:p>
            </text:list-item>
            <text:list-item>
              <text:p text:style-name="List_20_1_Content"> The screen sharing plugin will only work in chrome…</text:p>
            </text:list-item>
          </text:list>
        </text:list-item>
        <text:list-item>
          <text:p text:style-name="List_20_1_Content"> Participants wanting to use video and/or voice should have a working webcam and/or mike</text:p>
          <text:list text:style-name="List_20_1">
            <text:list-item>
              <text:p text:style-name="List_20_1_Content"> You can always share your screen even if you don't have a camera</text:p>
            </text:list-item>
            <text:list-item>
              <text:p text:style-name="List_20_1_Content"> You can also use the <text:span text:style-name="Emphasis">chat</text:span> window if you don't have a working mike (make sure other participants also open the chat window in that case)</text:p>
            </text:list-item>
          </text:list>
        </text:list-item>
        <text:list-item>
          <text:p text:style-name="List_20_1_Content_Last"> It is usually easy to find where to adjust the sound level of your speakers/headphones (you should have some global output sound mixer somewhere), but it may be harder to adjust the microphone input level. It's best if you know where these settings are before the conference</text:p>
        </text:list-item>
      </text:list>
      <text:h text:style-name="Heading_20_3" text:outline-level="3"><text:bookmark-start text:name="__RefHeading___limitations_5"/><text:bookmark-start text:name="limitations"/>Limitations<text:bookmark-end text:name="__RefHeading___limitations_5"/><text:bookmark-end text:name="limitations"/></text:h>
      <text:list text:style-name="List_20_1" text:continue-numbering="false">
        <text:list-item>
          <text:p text:style-name="LastListParagraph_List_20_1_Content_First"> 12 participants max (as of September 2015)</text:p>
        </text:list-item>
      </text:list>
      <text:h text:style-name="Heading_20_3" text:outline-level="3"><text:bookmark-start text:name="__RefHeading___usage_6"/><text:bookmark-start text:name="usage"/>Usage<text:bookmark-end text:name="__RefHeading___usage_6"/><text:bookmark-end text:name="usa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forget to use the chrome browser (or chromium, or opera) for the following steps, since they may not be your default browser!</text:p>
          </table:table-cell>
        </table:table-row>
      </table:table>
      <text:list text:style-name="List_20_1" text:continue-numbering="false">
        <text:list-item>
          <text:p text:style-name="List_20_1_Content_First"> One of the participants with a CNRS password has to <text:span text:style-name="Strong_20_Emphasis">create the conference</text:span> by:</text:p>
          <text:list text:style-name="List_20_1">
            <text:list-item>
              <text:p text:style-name="List_20_1_Content"> visiting the <text:a xlink:type="simple" xlink:href="https://rendez-vous.renater.fr/" text:style-name="Internet_20_link" text:visited-style-name="Visited_20_Internet_20_Link">https://rendez-vous.renater.fr/</text:a> site and typing a conference name (that is not already in use) in the input field (e.g <text:span text:style-name="Emphasis">pmiptest</text:span>)…</text:p>
              <text:list text:style-name="List_20_1">
                <text:list-item>
                  <text:p text:style-name="List_20_1_Content"> if you are using Rendez-vous for the first time, you will have to identify yourself with your CNRS account: select <text:span text:style-name="Strong_20_Emphasis">CNRS</text:span> in the “<text:span text:style-name="Emphasis">Pour accéder au service rendez-vous.renater.fr sélectionnez ou cherchez l'établissement auquel vous appartenez</text:span>” pull-down menu and the use your CNRS identifier</text:p>
                </text:list-item>
              </text:list>
            </text:list-item>
            <text:list-item>
              <text:p text:style-name="List_20_1_Content"> …or directly opening the URL with the conference name<text:line-break/>e.g. <text:span text:style-name="Source_20_Text"><text:a xlink:type="simple" xlink:href="https://rendez-vous.renater.fr/pmiptest" text:style-name="Internet_20_link" text:visited-style-name="Visited_20_Internet_20_Link">https://rendez-vous.renater.fr/pmiptest</text:a></text:span></text:p>
            </text:list-item>
            <text:list-item>
              <text:p text:style-name="List_20_1_Content"> you can optionally click on the padlock icon at the top of the <text:span text:style-name="Emphasis">conference</text:span> page to add a password to the conference</text:p>
            </text:list-item>
            <text:list-item>
              <text:p text:style-name="List_20_1_Content_Last"> it is a good idea to click on the <text:span text:style-name="Emphasis">Open / close chat</text:span> icon at the bottom right of the conference window to open the chat window. This way, you will be able to communicate with (and help) other participants, even if they have problems with their webcam.</text:p>
            </text:list-item>
          </text:list>
        </text:list-item>
      </text:list>
      <text:list text:style-name="List_20_1" text:continue-numbering="false">
        <text:list-item>
          <text:p text:style-name="LastListParagraph_List_20_1_Content_First"> Let the other participants know about the URL (and optional password) they should use to join the meeting. You can of course agree on a meeting name, URL and password before the meeting actually take place. If your name is specific enough, there is a good chance that nobody else will be using it when you need it</text:p>
        </text:list-item>
      </text:list>
      <text:list text:style-name="List_20_1" text:continue-numbering="false">
        <text:list-item>
          <text:p text:style-name="List_20_1_Content_First"> The guests participants can <text:span text:style-name="Strong_20_Emphasis">join the conference</text:span> by just opening the appropriate URL !!<text:line-break/>e.g. <text:span text:style-name="Source_20_Text"><text:a xlink:type="simple" xlink:href="https://rendez-vous.renater.fr/pmiptest" text:style-name="Internet_20_link" text:visited-style-name="Visited_20_Internet_20_Link">https://rendez-vous.renater.fr/pmiptest</text:a></text:span></text:p>
          <text:list text:style-name="List_20_1">
            <text:list-item>
              <text:p text:style-name="List_20_1_Content"> Click on the <text:span text:style-name="Emphasis">Settings</text:span> icon (hammer and wrench), type your name, and select your language</text:p>
            </text:list-item>
            <text:list-item>
              <text:p text:style-name="List_20_1_Content"> It is a good idea to click on the <text:span text:style-name="Emphasis">Open / close chat</text:span> icon at the bottom right of the conference window to open the chat window</text:p>
            </text:list-item>
            <text:list-item>
              <text:p text:style-name="List_20_1_Content_Last"> The first time you will click on the <text:span text:style-name="Emphasis">Share screen</text:span> icon, Rendez-vous will ask if it can install the <text:span text:style-name="Emphasis">desktop streamer</text:span> chrome extension</text:p>
            </text:list-item>
          </text:list>
        </text:list-item>
      </text:list>
      <text:list text:style-name="List_20_1" text:continue-numbering="false">
        <text:list-item>
          <text:p text:style-name="LastListParagraph_List_20_1_Content_First"> Once you are connected, things are pretty straightforward. Just look at the few available icons in the conference pag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he meeting (especially if you are not the last person leaving the meeting), do not forget to exit the rendez-vous web page, and possibly chrome, to make sure that the camera is not showing your office any longer! Well, it's your privacy…</text:p>
          </table:table-cell>
        </table:table-row>
      </table:table>
      <text:h text:style-name="Heading_20_3" text:outline-level="3"><text:bookmark-start text:name="__RefHeading___if_things_go_wrong_7"/><text:bookmark-start text:name="if_things_go_wrong"/>If things go wrong<text:bookmark-end text:name="__RefHeading___if_things_go_wrong_7"/><text:bookmark-end text:name="if_things_go_wrong"/></text:h>
      <text:list text:style-name="List_20_1" text:continue-numbering="false">
        <text:list-item>
          <text:p text:style-name="LastListParagraph_List_20_1_Content_First"> If something is not working, first <text:span text:style-name="Strong_20_Emphasis">make sure that you are using <text:a xlink:type="simple" xlink:href="#__RefHeading___prerequisites_4" text:style-name="Local_20_link" text:visited-style-name="Visited_20_Local_20_Link">the required browser</text:a></text:span>!!</text:p>
        </text:list-item>
      </text:list>
      <text:list text:style-name="List_20_1" text:continue-numbering="false">
        <text:list-item>
          <text:p text:style-name="List_20_1_Content_First"> If you have problems with your webcam (no image or no sound) but you are sure that your webcam is working (because the webcam is working correctly with other applications):</text:p>
          <text:list text:style-name="List_20_1">
            <text:list-item>
              <text:p text:style-name="List_20_1_Content"> make sure that no other application is using the webcam at the same time as Rendez-vous</text:p>
            </text:list-item>
            <text:list-item>
              <text:p text:style-name="List_20_1_Content"> check the <text:a xlink:type="simple" xlink:href="https://support.google.com/chrome/answer/2693767?hl=en" text:style-name="Internet_20_link" text:visited-style-name="Visited_20_Internet_20_Link">chrome camera, microphone and Flash settings</text:a></text:p>
            </text:list-item>
            <text:list-item>
              <text:p text:style-name="List_20_1_Content_Last"> check the <text:a xlink:type="simple" xlink:href="http://www.macromedia.com/support/documentation/en/flashplayer/help/settings_manager02.html" text:style-name="Internet_20_link" text:visited-style-name="Visited_20_Internet_20_Link">Flash settings</text:a> (←- this URL has to be opened in chrome)</text:p>
            </text:list-item>
          </text:list>
        </text:list-item>
      </text:list>
      <text:list text:style-name="List_20_1" text:continue-numbering="false">
        <text:list-item>
          <text:p text:style-name="LastListParagraph_List_20_1_Content_First"> Do not forget that, even if other participants can't see or hear you, you can still use the <text:span text:style-name="Emphasis">chat window</text:span> to communicate with them</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8T15::58:14</meta:creation-date>
    <dc:creator>Generated</dc:creator>
    <dc:date>2025-12-28T15::58:14</dc:date>
    <dc:language>en-US</dc:language>
    <meta:editing-cycles>1</meta:editing-cycles>
    <meta:editing-duration>PT0S</meta:editing-duration>
    <dc:title>pmip3:video</dc:title>
  </office:meta>
</office:document-meta>
</file>