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wg:bench:index"/><text:bookmark-start text:name="__RefHeading___pmip3_wg_-_benchmarking_1"/><text:bookmark-start text:name="pmip3_wg_-_benchmarking"/>PMIP3 WG - Benchmarking<text:bookmark-end text:name="__RefHeading___pmip3_wg_-_benchmarking_1"/><text:bookmark-end text:name="pmip3_wg_-_benchmarki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Contacts: Contacts: <text:a xlink:type="simple" xlink:href="mailto:bartlein@uoregon.edu" text:style-name="Internet_20_link" text:visited-style-name="Visited_20_Internet_20_Link">Pat Bartlein</text:a>, <text:a xlink:type="simple" xlink:href="mailto:s.p.harrison@reading.ac.uk" text:style-name="Internet_20_link" text:visited-style-name="Visited_20_Internet_20_Link">Sandy Harrison</text:a></text:p>
          </table:table-cell>
        </table:table-row>
      </table:table>
      <text:h text:style-name="Heading_20_2" text:outline-level="2"><text:bookmark-start text:name="__RefHeading___group_description_2"/><text:bookmark-start text:name="group_description"/>Group description<text:bookmark-end text:name="__RefHeading___group_description_2"/><text:bookmark-end text:name="group_description"/></text:h>
      <text:p text:style-name="Text_20_body"><text:span text:style-name="Emphasis">The purpose of the Benchmarking working group is to facilitate, support and coordinate model evaluation and benchmarking using palaeoenvironmental observations.</text:span></text:p>
      <text:p text:style-name="Text_20_body">Historical footnote: this group evolved from the Data-Model Comparison working group and was formally initiated at the PMIP workshop in Crewe.</text:p>
      <text:p text:style-name="Text_20_body">One goal for the upcoming year is to improve the existing quantitative data sets for the LGM and MH, in order to have better benchmarks for evaluating these experiments. </text:p>
      <text:p text:style-name="Text_20_body">A second goal for the upcoming year is to provide a “data-model comparison protocol” for the CMIP/PMIP special issue of GMD, focusing on model-evaluation issues that cross-cut all of the CMIP6/PMIP4 experiments. </text:p>
      <text:p text:style-name="Text_20_body">If you want to contribute to either of these exercises, please contact us.</text:p>
      <text:h text:style-name="Heading_20_2" text:outline-level="2"><text:bookmark-start text:name="__RefHeading___more_3"/><text:bookmark-start text:name="more"/>More<text:bookmark-end text:name="__RefHeading___more_3"/><text:bookmark-end text:name="more"/></text:h>
      <text:list text:style-name="List_20_1" text:continue-numbering="false">
        <text:list-item>
          <text:p text:style-name="List_20_1_Content_First"> <text:a xlink:type="simple" xlink:href="https://wiki.lsce.ipsl.fr/pmip3/doku.php/pmip3:wg:bench:members" text:style-name="Internet_20_link" text:visited-style-name="Visited_20_Internet_20_Link">Members</text:a></text:p>
        </text:list-item>
        <text:list-item>
          <text:p text:style-name="List_20_1_Content_Last"> <text:a xlink:type="simple" xlink:href="https://wiki.lsce.ipsl.fr/pmip3/doku.php/pmip3:wg:bench:meetings" text:style-name="Internet_20_link" text:visited-style-name="Visited_20_Internet_20_Link">Meetings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3T15::51:19</meta:creation-date>
    <dc:creator>Generated</dc:creator>
    <dc:date>2025-12-03T15::51:19</dc:date>
    <dc:language>en-US</dc:language>
    <meta:editing-cycles>1</meta:editing-cycles>
    <meta:editing-duration>PT0S</meta:editing-duration>
    <dc:title>pmip3:wg:bench:index</dc:title>
  </office:meta>
</office:document-meta>
</file>