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bench:index"/><text:bookmark-start text:name="__RefHeading___pmip3_wg_-_benchmarking_1"/><text:bookmark-start text:name="pmip3_wg_-_benchmarking"/>PMIP3 WG - Benchmarking<text:bookmark-end text:name="__RefHeading___pmip3_wg_-_benchmarking_1"/><text:bookmark-end text:name="pmip3_wg_-_benchmark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Contacts: <text:a xlink:type="simple" xlink:href="mailto:bartlein@uoregon.edu" text:style-name="Internet_20_link" text:visited-style-name="Visited_20_Internet_20_Link">Pat Bartlein</text:a>, <text:a xlink:type="simple" xlink:href="mailto:s.p.harrison@reading.ac.uk" text:style-name="Internet_20_link" text:visited-style-name="Visited_20_Internet_20_Link">Sandy Harrison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p text:style-name="Text_20_body"><text:span text:style-name="Emphasis">Amazing blahblah here</text:span></text:p>
      <text:p text:style-name="Text_20_body">Historical footnote: group initiated at the <text:span text:style-name="Emphasis">Great Blahblah during a Most Excellent Year</text:span> meeting.</text:p>
      <text:h text:style-name="Heading_20_2" text:outline-level="2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ist_20_1_Content_First"> <text:a xlink:type="simple" xlink:href="https://wiki.lsce.ipsl.fr/pmip3/doku.php/pmip3:wg:bench:members" text:style-name="Internet_20_link" text:visited-style-name="Visited_20_Internet_20_Link">Members</text:a></text:p>
        </text:list-item>
        <text:list-item>
          <text:p text:style-name="List_20_1_Content_Last"> <text:a xlink:type="simple" xlink:href="https://wiki.lsce.ipsl.fr/pmip3/doku.php/pmip3:wg:bench:meetings" text:style-name="Internet_20_link" text:visited-style-name="Visited_20_Internet_20_Link">Meeting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24:21</meta:creation-date>
    <dc:creator>Generated</dc:creator>
    <dc:date>2025-06-07T16::24:21</dc:date>
    <dc:language>en-US</dc:language>
    <meta:editing-cycles>1</meta:editing-cycles>
    <meta:editing-duration>PT0S</meta:editing-duration>
    <dc:title>pmip3:wg:bench:index</dc:title>
  </office:meta>
</office:document-meta>
</file>