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compare:index"/><text:bookmark-start text:name="__RefHeading___pmip3_wg_-_compare_comparing_ocean_models_to_paleo-archives_1"/><text:bookmark-start text:name="pmip3_wg_-_compare_comparing_ocean_models_to_paleo-archives"/>PMIP3 WG - COMPARE (Comparing Ocean Models to Paleo-ARchivEs)<text:bookmark-end text:name="__RefHeading___pmip3_wg_-_compare_comparing_ocean_models_to_paleo-archives_1"/><text:bookmark-end text:name="pmip3_wg_-_compare_comparing_ocean_models_to_paleo-archiv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tact: <text:a xlink:type="simple" xlink:href="mailto:mkucera@marum.de" text:style-name="Internet_20_link" text:visited-style-name="Visited_20_Internet_20_Link">Michal Kucera</text:a>, <text:a xlink:type="simple" xlink:href="mailto:apaul@marum.de" text:style-name="Internet_20_link" text:visited-style-name="Visited_20_Internet_20_Link">André Paul</text:a>, <text:a xlink:type="simple" xlink:href="mailto:smulitza@marum.de" text:style-name="Internet_20_link" text:visited-style-name="Visited_20_Internet_20_Link">Stefan Mulitza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p text:style-name="Text_20_body">Comparing Ocean Models to Paleo-ARchivEs</text:p>
      <text:p text:style-name="Text_20_body">Historical footnote: group initiated at ????</text:p>
      <text:h text:style-name="Heading_20_2" text:outline-level="2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ist_20_1_Content_First"> <text:a xlink:type="simple" xlink:href="https://wiki.lsce.ipsl.fr/pmip3/doku.php/pmip3:wg:compare:members" text:style-name="Internet_20_link" text:visited-style-name="Visited_20_Internet_20_Link">Members</text:a></text:p>
        </text:list-item>
        <text:list-item>
          <text:p text:style-name="List_20_1_Content_Last"> <text:a xlink:type="simple" xlink:href="https://wiki.lsce.ipsl.fr/pmip3/doku.php/pmip3:wg:compare:meetings" text:style-name="Internet_20_link" text:visited-style-name="Visited_20_Internet_20_Link">Meetings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7::46:12</meta:creation-date>
    <dc:creator>Generated</dc:creator>
    <dc:date>2025-05-04T07::46:12</dc:date>
    <dc:language>en-US</dc:language>
    <meta:editing-cycles>1</meta:editing-cycles>
    <meta:editing-duration>PT0S</meta:editing-duration>
    <dc:title>pmip3:wg:compare:index</dc:title>
  </office:meta>
</office:document-meta>
</file>