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compare:meetings"/><text:bookmark-start text:name="__RefHeading___compare_-_meetings_1"/><text:bookmark-start text:name="compare_-_meetings"/>COMPARE - Meetings<text:bookmark-end text:name="__RefHeading___compare_-_meetings_1"/><text:bookmark-end text:name="compare_-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p text:style-name="Text_20_body">No Future (yet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)</text:p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p text:style-name="Text_20_body">No Past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8::56:36</meta:creation-date>
    <dc:creator>Generated</dc:creator>
    <dc:date>2025-06-21T18::56:36</dc:date>
    <dc:language>en-US</dc:language>
    <meta:editing-cycles>1</meta:editing-cycles>
    <meta:editing-duration>PT0S</meta:editing-duration>
    <dc:title>pmip3:wg:compare:meetings</dc:title>
  </office:meta>
</office:document-meta>
</file>