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cd0d8fd907763898d76197fec6f0ee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wg:compare:meetings"/><text:bookmark-start text:name="__RefHeading___compare_-_meetings_1"/><text:bookmark-start text:name="compare_-_meetings"/>COMPARE - Meetings<text:bookmark-end text:name="__RefHeading___compare_-_meetings_1"/><text:bookmark-end text:name="compare_-_meetings"/></text:h>
      <text:h text:style-name="Heading_20_2" text:outline-level="2"><text:bookmark-start text:name="__RefHeading___upcoming_meetings_2"/><text:bookmark-start text:name="upcoming_meetings"/>Upcoming meetings<text:bookmark-end text:name="__RefHeading___upcoming_meetings_2"/><text:bookmark-end text:name="upcoming_meetings"/></text:h>
      <text:p text:style-name="Text_20_body">No Future (yet <draw:frame draw:style-name="media" draw:name="0" text:anchor-type="as-char" draw:z-index="0" svg:width="" svg:rel-width="100%" svg:height="0cm"><draw:image xlink:href="Pictures/3cd0d8fd907763898d76197fec6f0ee8.svg" xlink:type="simple" xlink:show="embed" xlink:actuate="onLoad"/></draw:frame>)</text:p>
      <text:h text:style-name="Heading_20_2" text:outline-level="2"><text:bookmark-start text:name="__RefHeading___past_meetings_3"/><text:bookmark-start text:name="past_meetings"/>Past meetings<text:bookmark-end text:name="__RefHeading___past_meetings_3"/><text:bookmark-end text:name="past_meetings"/></text:h>
      <text:p text:style-name="Text_20_body">No Past</text:p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4T11::49:37</meta:creation-date>
    <dc:creator>Generated</dc:creator>
    <dc:date>2025-11-24T11::49:37</dc:date>
    <dc:language>en-US</dc:language>
    <meta:editing-cycles>1</meta:editing-cycles>
    <meta:editing-duration>PT0S</meta:editing-duration>
    <dc:title>pmip3:wg:compare:meetings</dc:title>
  </office:meta>
</office:document-meta>
</file>