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wg:compare:members"/><text:bookmark-start text:name="__RefHeading___compare_-_members_1"/><text:bookmark-start text:name="compare_-_members"/>COMPARE - Members<text:bookmark-end text:name="__RefHeading___compare_-_members_1"/><text:bookmark-end text:name="compare_-_members"/></text:h>
      <text:h text:style-name="Heading_20_2" text:outline-level="2"><text:bookmark-start text:name="__RefHeading___group_members_2"/><text:bookmark-start text:name="group_members"/>Group members<text:bookmark-end text:name="__RefHeading___group_members_2"/><text:bookmark-end text:name="group_members"/></text:h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mailto:mkucera@marum.de" text:style-name="Internet_20_link" text:visited-style-name="Visited_20_Internet_20_Link">Michal Kucera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mailto:apaul@marum.de" text:style-name="Internet_20_link" text:visited-style-name="Visited_20_Internet_20_Link">André Paul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smulitza@marum.de" text:style-name="Internet_20_link" text:visited-style-name="Visited_20_Internet_20_Link">Stefan Mulitza</text:a> </text:p>
          </table:table-cell>
        </table:table-row>
      </table:table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0::14:14</meta:creation-date>
    <dc:creator>Generated</dc:creator>
    <dc:date>2025-06-16T10::14:14</dc:date>
    <dc:language>en-US</dc:language>
    <meta:editing-cycles>1</meta:editing-cycles>
    <meta:editing-duration>PT0S</meta:editing-duration>
    <dc:title>pmip3:wg:compare:members</dc:title>
  </office:meta>
</office:document-meta>
</file>