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compare:members"/><text:bookmark-start text:name="__RefHeading___compare_-_members_1"/><text:bookmark-start text:name="compare_-_members"/>COMPARE - Members<text:bookmark-end text:name="__RefHeading___compare_-_members_1"/><text:bookmark-end text:name="compare_-_members"/></text:h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mailto:mkucera@marum.de" text:style-name="Internet_20_link" text:visited-style-name="Visited_20_Internet_20_Link">Michal Kucera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paul@marum.de" text:style-name="Internet_20_link" text:visited-style-name="Visited_20_Internet_20_Link">André Pau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mulitza@marum.de" text:style-name="Internet_20_link" text:visited-style-name="Visited_20_Internet_20_Link">Stefan Mulitza</text:a>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5::41:25</meta:creation-date>
    <dc:creator>Generated</dc:creator>
    <dc:date>2025-11-30T05::41:25</dc:date>
    <dc:language>en-US</dc:language>
    <meta:editing-cycles>1</meta:editing-cycles>
    <meta:editing-duration>PT0S</meta:editing-duration>
    <dc:title>pmip3:wg:compare:members</dc:title>
  </office:meta>
</office:document-meta>
</file>