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db:cmip6request"/><text:bookmark-start text:name="__RefHeading___pmip_and_the_cmip6_data_request_1"/><text:bookmark-start text:name="pmip_and_the_cmip6_data_request"/>PMIP and the CMIP6 Data Request<text:bookmark-end text:name="__RefHeading___pmip_and_the_cmip6_data_request_1"/><text:bookmark-end text:name="pmip_and_the_cmip6_data_request"/></text:h>
      <text:h text:style-name="Heading_20_2" text:outline-level="2"><text:bookmark-start text:name="__RefHeading___goal_2"/><text:bookmark-start text:name="goal"/>Goal<text:bookmark-end text:name="__RefHeading___goal_2"/><text:bookmark-end text:name="goal"/></text:h>
      <text:h text:style-name="Heading_20_2" text:outline-level="2"><text:bookmark-start text:name="__RefHeading___documents_3"/><text:bookmark-start text:name="documents"/>Documents<text:bookmark-end text:name="__RefHeading___documents_3"/><text:bookmark-end text:name="documents"/></text:h>
      <text:h text:style-name="Heading_20_2" text:outline-level="2"><text:bookmark-start text:name="__RefHeading___the_pmip_request_4"/><text:bookmark-start text:name="the_pmip_request"/>The PMIP request<text:bookmark-end text:name="__RefHeading___the_pmip_request_4"/><text:bookmark-end text:name="the_pmip_request"/></text:h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3::30:55</meta:creation-date>
    <dc:creator>Generated</dc:creator>
    <dc:date>2025-06-06T23::30:55</dc:date>
    <dc:language>en-US</dc:language>
    <meta:editing-cycles>1</meta:editing-cycles>
    <meta:editing-duration>PT0S</meta:editing-duration>
    <dc:title>pmip3:wg:db:cmip6request</dc:title>
  </office:meta>
</office:document-meta>
</file>