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b:index"/><text:bookmark-start text:name="__RefHeading___pmip3_wg_-_pmip_data_distribution_1"/><text:bookmark-start text:name="pmip3_wg_-_pmip_data_distribution"/>PMIP3 WG - PMIP Data Distribution<text:bookmark-end text:name="__RefHeading___pmip3_wg_-_pmip_data_distribution_1"/><text:bookmark-end text:name="pmip3_wg_-_pmip_data_distribu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tact: <text:a xlink:type="simple" xlink:href="mailto:masa.kageyama@lsce.ipsl.fr" text:style-name="Internet_20_link" text:visited-style-name="Visited_20_Internet_20_Link">Masa Kageyama</text:a></text:p>
          </table:table-cell>
        </table:table-row>
      </table:table>
      <text:h text:style-name="Heading_20_2" text:outline-level="2"><text:bookmark-start text:name="__RefHeading___group_description_2"/><text:bookmark-start text:name="group_description"/>Group description<text:bookmark-end text:name="__RefHeading___group_description_2"/><text:bookmark-end text:name="group_description"/></text:h>
      <text:p text:style-name="Text_20_body">Everything related to the distribution and use of PMIP data</text:p>
      <text:p text:style-name="Text_20_body">Historical footnote: group initiated at the PMIP3 2010 Kyoto meeting</text:p>
      <text:h text:style-name="Heading_20_2" text:outline-level="2"><text:bookmark-start text:name="__RefHeading___pmip_and_cmip6_3"/><text:bookmark-start text:name="pmip_and_cmip6"/>PMIP and CMIP6<text:bookmark-end text:name="__RefHeading___pmip_and_cmip6_3"/><text:bookmark-end text:name="pmip_and_cmip6"/></text:h>
      <text:list text:style-name="List_20_1" text:continue-numbering="false">
        <text:list-item>
          <text:p text:style-name="LastListParagraph_List_20_1_Content_First"> <text:a xlink:type="simple" xlink:href="https://wiki.lsce.ipsl.fr/pmip3/doku.php/pmip3:wg:db:cmip6request" text:style-name="Internet_20_link" text:visited-style-name="Visited_20_Internet_20_Link">The CMIP6 data request</text:a></text:p>
        </text:list-item>
      </text:list>
      <text:h text:style-name="Heading_20_2" text:outline-level="2"><text:bookmark-start text:name="__RefHeading___more_4"/><text:bookmark-start text:name="more"/>More<text:bookmark-end text:name="__RefHeading___more_4"/><text:bookmark-end text:name="more"/></text:h>
      <text:list text:style-name="List_20_1" text:continue-numbering="false">
        <text:list-item>
          <text:p text:style-name="List_20_1_Content_First"> <text:a xlink:type="simple" xlink:href="https://wiki.lsce.ipsl.fr/pmip3/doku.php/pmip3:wg:db:members" text:style-name="Internet_20_link" text:visited-style-name="Visited_20_Internet_20_Link">Members</text:a></text:p>
        </text:list-item>
        <text:list-item>
          <text:p text:style-name="List_20_1_Content_Last"> <text:a xlink:type="simple" xlink:href="https://wiki.lsce.ipsl.fr/pmip3/doku.php/pmip3:wg:db:meetings" text:style-name="Internet_20_link" text:visited-style-name="Visited_20_Internet_20_Link">Meetings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4T10::29:43</meta:creation-date>
    <dc:creator>Generated</dc:creator>
    <dc:date>2025-11-14T10::29:43</dc:date>
    <dc:language>en-US</dc:language>
    <meta:editing-cycles>1</meta:editing-cycles>
    <meta:editing-duration>PT0S</meta:editing-duration>
    <dc:title>pmip3:wg:db:index</dc:title>
  </office:meta>
</office:document-meta>
</file>