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meetings"/><text:bookmark-start text:name="__RefHeading___pmip_data_distribution_-_meetings_1"/><text:bookmark-start text:name="pmip_data_distribution_-_meetings"/>PMIP Data Distribution - Meetings<text:bookmark-end text:name="__RefHeading___pmip_data_distribution_-_meetings_1"/><text:bookmark-end text:name="pmip_data_distribution_-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p text:style-name="Text_20_body">No Future (yet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)</text:p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p text:style-name="Text_20_body">No Pas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6:49</meta:creation-date>
    <dc:creator>Generated</dc:creator>
    <dc:date>2025-06-06T23::46:49</dc:date>
    <dc:language>en-US</dc:language>
    <meta:editing-cycles>1</meta:editing-cycles>
    <meta:editing-duration>PT0S</meta:editing-duration>
    <dc:title>pmip3:wg:db:meetings</dc:title>
  </office:meta>
</office:document-meta>
</file>