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db:members"/><text:bookmark-start text:name="__RefHeading___pmip_data_distribution_-_members_1"/><text:bookmark-start text:name="pmip_data_distribution_-_members"/>PMIP Data Distribution - Members<text:bookmark-end text:name="__RefHeading___pmip_data_distribution_-_members_1"/><text:bookmark-end text:name="pmip_data_distribution_-_members"/></text:h>
      <text:h text:style-name="Heading_20_2" text:outline-level="2"><text:bookmark-start text:name="__RefHeading___group_members_2"/><text:bookmark-start text:name="group_members"/>Group members<text:bookmark-end text:name="__RefHeading___group_members_2"/><text:bookmark-end text:name="group_members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mailto:masa.mageyama@lsce.ipsl.fr" text:style-name="Internet_20_link" text:visited-style-name="Visited_20_Internet_20_Link">Masa Kageyama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imon.brewer@geog.utah.edu" text:style-name="Internet_20_link" text:visited-style-name="Visited_20_Internet_20_Link">Simon C. Brew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egrande@giss.nasa.gov" text:style-name="Internet_20_link" text:visited-style-name="Visited_20_Internet_20_Link">Allegra N. LeGrand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D.J.Lunt@bristol.ac.uk" text:style-name="Internet_20_link" text:visited-style-name="Visited_20_Internet_20_Link">Dan J.Lun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jean-yves.peterschmitt@lsce.ipsl.fr" text:style-name="Internet_20_link" text:visited-style-name="Visited_20_Internet_20_Link">Jean-Yves Peterschmitt</text:a> 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09::10:17</meta:creation-date>
    <dc:creator>Generated</dc:creator>
    <dc:date>2025-12-04T09::10:17</dc:date>
    <dc:language>en-US</dc:language>
    <meta:editing-cycles>1</meta:editing-cycles>
    <meta:editing-duration>PT0S</meta:editing-duration>
    <dc:title>pmip3:wg:db:members</dc:title>
  </office:meta>
</office:document-meta>
</file>