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degla:bc:core"/><text:bookmark-start text:name="__RefHeading___last_deglaciation_core_experiment_design_1"/><text:bookmark-start text:name="last_deglaciation_core_experiment_design"/>Last Deglaciation Core Experiment Design<text:bookmark-end text:name="__RefHeading___last_deglaciation_core_experiment_design_1"/><text:bookmark-end text:name="last_deglaciation_core_experiment_desig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<text:a xlink:type="simple" xlink:href="mailto:R.Ivanovic@leeds.ac.uk" text:style-name="Internet_20_link" text:visited-style-name="Visited_20_Internet_20_Link">Ruža Ivanović</text:a>, <text:a xlink:type="simple" xlink:href="mailto:L.J.Gregoire@leeds.ac.uk" text:style-name="Internet_20_link" text:visited-style-name="Visited_20_Internet_20_Link">Lauren Gregoire</text:a>, <text:a xlink:type="simple" xlink:href="mailto:Didier.Roche@lsce.ipsl.fr" text:style-name="Internet_20_link" text:visited-style-name="Visited_20_Internet_20_Link">Didier Roche</text:a></text:p>
          </table:table-cell>
        </table:table-row>
      </table:table>
      <text:p text:style-name="Text_20_body"><text:a xlink:type="simple" xlink:href="https://wiki.lsce.ipsl.fr/pmip3/doku.php/pmip3:wg:degla:index" text:style-name="Internet_20_link" text:visited-style-name="Visited_20_Internet_20_Link">Go back</text:a> to the main working group page. <text:line-break/></text:p>
      <text:p text:style-name="Horizontal_20_Line"/>
      <text:h text:style-name="Heading_20_2" text:outline-level="2"><text:bookmark-start text:name="__RefHeading___proposal_2"/><text:bookmark-start text:name="proposal"/>Proposal<text:bookmark-end text:name="__RefHeading___proposal_2"/><text:bookmark-end text:name="proposal"/></text:h>
      <text:p text:style-name="Text_20_body">Following wide consultation, this is our experiment design for the last deglaciation core simulation. It is currently in <text:span text:style-name="Emphasis">Geoscientific Model Development Discussions</text:span>:<text:line-break/>
<text:a xlink:type="simple" xlink:href="http://www.geosci-model-dev-discuss.net/8/9045/2015/gmdd-8-9045-2015.html" text:style-name="Internet_20_link" text:visited-style-name="Visited_20_Internet_20_Link"> Ivanovic, R. F., L. J. Gregoire, M. Kageyama, D. M. Roche, P. J. Valdes, A. Burke, R. Drummond, W. R. Peltier, and L. Tarasov (2015), Transient climate simulations of the deglaciation 21–9 thousand years before present; PMIP4 Core experiment design and boundary conditions, Geosci Model Dev Discuss, 8(10), 9045–9102, doi:10.5194/gmdd-8-9045-2015</text:a><text:line-break/>
<text:line-break/>
To make sure we incorporate your comments in the final, published experiment design, please use GMD's <text:a xlink:type="simple" xlink:href="http://www.geosci-model-dev-discuss.net/8/9045/2015/gmdd-8-9045-2015-discussion.html" text:style-name="Internet_20_link" text:visited-style-name="Visited_20_Internet_20_Link"> discussion</text:a> facility for the manuscript, which will stay open until 16th December 2015.<text:line-break/></text:p>
      <text:p text:style-name="Text_20_body">The published version of the experiment design is/will be the definitive version and supersedes any differences on this wiki. Data will be available to download from this wiki when the manuscript is accepted in its final state.</text:p>
      <text:p text:style-name="Text_20_body">Please use the <text:span text:style-name="Emphasis">Discussion</text:span> section below and our mailing list for <text:span text:style-name="underline">general</text:span> discussion on the working group.
 <text:line-break/>
There are also the following dedicated pages:</text:p>
      <text:list text:style-name="List_20_1" text:continue-numbering="false">
        <text:list-item>
          <text:p text:style-name="List_20_1_Content_First"> <text:a xlink:type="simple" xlink:href="https://wiki.lsce.ipsl.fr/pmip3/doku.php/pmip3:wg:degla:bc:orb" text:style-name="Internet_20_link" text:visited-style-name="Visited_20_Internet_20_Link"> orbital parameters</text:a> page</text:p>
        </text:list-item>
        <text:list-item>
          <text:p text:style-name="List_20_1_Content"> <text:a xlink:type="simple" xlink:href="https://wiki.lsce.ipsl.fr/pmip3/doku.php/pmip3:wg:degla:bc:ghg" text:style-name="Internet_20_link" text:visited-style-name="Visited_20_Internet_20_Link"> greenhouse gases</text:a> page</text:p>
        </text:list-item>
        <text:list-item>
          <text:p text:style-name="List_20_1_Content"> <text:a xlink:type="simple" xlink:href="https://wiki.lsce.ipsl.fr/pmip3/doku.php/pmip3:wg:degla:bc:ice" text:style-name="Internet_20_link" text:visited-style-name="Visited_20_Internet_20_Link"> ice sheets</text:a> page</text:p>
        </text:list-item>
        <text:list-item>
          <text:p text:style-name="List_20_1_Content_Last"> <text:a xlink:type="simple" xlink:href="https://wiki.lsce.ipsl.fr/pmip3/doku.php/pmip3:wg:degla:bc:melt" text:style-name="Internet_20_link" text:visited-style-name="Visited_20_Internet_20_Link"> ice meltwater fluxes</text:a> [to the ocean] page <text:line-break/><text:line-break/></text:p>
        </text:list-item>
      </text:list>
      <text:h text:style-name="Heading_20_3" text:outline-level="3"><text:bookmark-start text:name="__RefHeading___transient_simulation_21-9_ka_3"/><text:bookmark-start text:name="transient_simulation_21-9_ka"/>Transient simulation 21-9 ka<text:bookmark-end text:name="__RefHeading___transient_simulation_21-9_ka_3"/><text:bookmark-end text:name="transient_simulation_21-9_ka"/></text:h>
      <text:p text:style-name="Text_20_body">All core simulations must span this time-period. Note that forcings provided will run 21-0 ka. <text:line-break/>
Please use:</text:p>
      <text:list text:style-name="List_20_1" text:continue-numbering="false">
        <text:list-item>
          <text:p text:style-name="List_20_1_Content_First"> An <text:span text:style-name="Strong_20_Emphasis">equilibrium-type LGM</text:span> climate simulation to initialise the transient simulation, OR a <text:span text:style-name="Strong_20_Emphasis">transient 26-21 ka LGM </text:span> simulation. See below.</text:p>
        </text:list-item>
        <text:list-item>
          <text:p text:style-name="List_20_1_Content"> <text:span text:style-name="Strong_20_Emphasis"><text:a xlink:type="simple" xlink:href="https://wiki.lsce.ipsl.fr/pmip3/doku.php/pmip3:wg:degla:bc:orb" text:style-name="Internet_20_link" text:visited-style-name="Visited_20_Internet_20_Link"> Orbital parameters</text:a></text:span> as per <text:a xlink:type="simple" xlink:href="http://journals.ametsoc.org/doi/abs/10.1175/1520-0469%281978%29035%3C2362%3ALTVODI%3E2.0.CO%3B2" text:style-name="Internet_20_link" text:visited-style-name="Visited_20_Internet_20_Link"> Berger (1978)</text:a><text:span text:style-name="sup">[1]</text:span>.</text:p>
        </text:list-item>
        <text:list-item>
          <text:p text:style-name="List_20_1_Content"> <text:span text:style-name="Strong_20_Emphasis"><text:a xlink:type="simple" xlink:href="https://wiki.lsce.ipsl.fr/pmip3/doku.php/pmip3:wg:degla:bc:ghg" text:style-name="Internet_20_link" text:visited-style-name="Visited_20_Internet_20_Link"> Greenhouse gases</text:a></text:span>:</text:p>
          <text:list text:style-name="List_20_1">
            <text:list-item>
              <text:p text:style-name="List_20_1_Content"> <text:span text:style-name="Strong_20_Emphasis">CO<text:span text:style-name="sub">2</text:span></text:span> from EPICA Dome C <text:a xlink:type="simple" xlink:href="http://www.nature.com/nature/journal/v453/n7193/full/nature06949.html" text:style-name="Internet_20_link" text:visited-style-name="Visited_20_Internet_20_Link"> (Lüthi et al., 2008)</text:a><text:span text:style-name="sup">[2]</text:span> on the AICC2012 timescale <text:a xlink:type="simple" xlink:href="http://www.clim-past.net/9/1733/2013/cp-9-1733-2013.html" text:style-name="Internet_20_link" text:visited-style-name="Visited_20_Internet_20_Link"> (Veres et al., 2013)</text:a><text:span text:style-name="sup">[3]</text:span>. <text:note text:id="ftn0" text:note-class="footnote"><text:note-citation text:label="1)">1)</text:note-citation><text:note-body><text:p text:style-name="Text_20_body">The high resolution <text:a xlink:type="simple" xlink:href="http://www.nature.com/nature/journal/v514/n7524/full/nature13799.html" text:style-name="Internet_20_link" text:visited-style-name="Visited_20_Internet_20_Link"> Marcott et al. (2014)</text:a><text:span text:style-name="sup">[4]</text:span> record could be used for an alternative simulation to the core, but not for the core.</text:p></text:note-body></text:note></text:p>
            </text:list-item>
            <text:list-item>
              <text:p text:style-name="List_20_1_Content"> <text:span text:style-name="Strong_20_Emphasis">CH<text:span text:style-name="sub">4</text:span></text:span> from EPICA Dome C <text:a xlink:type="simple" xlink:href="http://www.nature.com/nature/journal/v453/n7193/full/nature06950.html" text:style-name="Internet_20_link" text:visited-style-name="Visited_20_Internet_20_Link"> (Loulergue et al., 2008)</text:a><text:span text:style-name="sup">[5]</text:span> on the AICC2012 timescale <text:a xlink:type="simple" xlink:href="http://www.clim-past.net/9/1733/2013/cp-9-1733-2013.html" text:style-name="Internet_20_link" text:visited-style-name="Visited_20_Internet_20_Link"> (Veres et al., 2013)</text:a><text:span text:style-name="sup">[3]</text:span>.</text:p>
            </text:list-item>
            <text:list-item>
              <text:p text:style-name="List_20_1_Content"> <text:span text:style-name="Strong_20_Emphasis">N<text:span text:style-name="sub">2</text:span>O</text:span> from TALDICE <text:a xlink:type="simple" xlink:href="http://www.sciencedirect.com/science/article/pii/S0012821X10006023" text:style-name="Internet_20_link" text:visited-style-name="Visited_20_Internet_20_Link"> (Schilt et al., 2010)</text:a><text:span text:style-name="sup">[6]</text:span> on the AICC2012 timescale <text:a xlink:type="simple" xlink:href="http://www.clim-past.net/9/1733/2013/cp-9-1733-2013.html" text:style-name="Internet_20_link" text:visited-style-name="Visited_20_Internet_20_Link"> (Veres et al., 2013)</text:a><text:span text:style-name="sup">[3]</text:span>.</text:p>
            </text:list-item>
          </text:list>
        </text:list-item>
        <text:list-item>
          <text:p text:style-name="List_20_1_Content"> <text:span text:style-name="Strong_20_Emphasis"><text:a xlink:type="simple" xlink:href="https://wiki.lsce.ipsl.fr/pmip3/doku.php/pmip3:wg:degla:bc:ice" text:style-name="Internet_20_link" text:visited-style-name="Visited_20_Internet_20_Link"> Ice sheets</text:a></text:span>: Choice of either the <text:a xlink:type="simple" xlink:href="https://wiki.lsce.ipsl.fr/pmip3/doku.php/pmip3:wg:degla:bc:ice#ice-6g_c_reconstruction" text:style-name="Internet_20_link" text:visited-style-name="Visited_20_Internet_20_Link"> ICE-6G_C</text:a><text:span text:style-name="sup">[7-8]</text:span> or <text:a xlink:type="simple" xlink:href="https://wiki.lsce.ipsl.fr/pmip3/doku.php/pmip3:wg:degla:bc:ice#glac-1d" text:style-name="Internet_20_link" text:visited-style-name="Visited_20_Internet_20_Link"> GLAC-1D</text:a><text:span text:style-name="sup">[9-12]</text:span> global reconstruction of ice sheet evolution. <text:line-break/>Whichever is chosen for the LGM should be kept for the whole simulation. <text:line-break/>[See the <text:a xlink:type="simple" xlink:href="https://wiki.lsce.ipsl.fr/pmip3/doku.php/pmip3:wg:degla:bc:ice" text:style-name="Internet_20_link" text:visited-style-name="Visited_20_Internet_20_Link"> last deglaciation ice sheets</text:a> page for more information on the ice sheets.]</text:p>
        </text:list-item>
        <text:list-item>
          <text:p text:style-name="List_20_1_Content"> <text:span text:style-name="Strong_20_Emphasis"><text:a xlink:type="simple" xlink:href="https://wiki.lsce.ipsl.fr/pmip3/doku.php/pmip3:wg:degla:bc:melt" text:style-name="Internet_20_link" text:visited-style-name="Visited_20_Internet_20_Link"> Ice meltwater fluxes</text:a></text:span>: <text:span text:style-name="underline">no meltwater</text:span> in the core. <text:note text:id="ftn1" text:note-class="footnote"><text:note-citation text:label="2)">2)</text:note-citation><text:note-body><text:p text:style-name="Text_20_body">Global meltwater fluxes that are consistent with the ice sheet reconstructions will be provided for alternative simulations to the core, but must not be used for the core.</text:p></text:note-body></text:note> </text:p>
        </text:list-item>
        <text:list-item>
          <text:p text:style-name="List_20_1_Content"> Other boundary conditions: keep as per the LGM. For example :</text:p>
          <text:list text:style-name="List_20_1">
            <text:list-item>
              <text:p text:style-name="List_20_1_Content"> Vegetation can be fixed (to pre-industrial) or interactive</text:p>
            </text:list-item>
            <text:list-item>
              <text:p text:style-name="List_20_1_Content_Last"> Dust can be fixed (to pre-industrial) or prognostic <text:line-break/><text:line-break/></text:p>
            </text:list-item>
          </text:list>
        </text:list-item>
      </text:list>
      <text:h text:style-name="Heading_20_3" text:outline-level="3"><text:bookmark-start text:name="__RefHeading___equilibrium-type_lgm_21_ka_4"/><text:bookmark-start text:name="equilibrium-type_lgm_21_ka"/>Equilibrium-type LGM 21 ka<text:bookmark-end text:name="__RefHeading___equilibrium-type_lgm_21_ka_4"/><text:bookmark-end text:name="equilibrium-type_lgm_21_ka"/></text:h>
      <text:p text:style-name="Text_20_body">In some cases, the following constraints may differ from other PMIP 21 ka experiments. If possible, please make sure you use the setup described here:</text:p>
      <text:list text:style-name="List_20_1" text:continue-numbering="false">
        <text:list-item>
          <text:p text:style-name="List_20_1_Content_First"> Orbital parameters:</text:p>
          <text:list text:style-name="List_20_1">
            <text:list-item>
              <text:p text:style-name="List_20_1_Content"> eccentricity: 0.018994</text:p>
            </text:list-item>
            <text:list-item>
              <text:p text:style-name="List_20_1_Content"> obliquity: 22.949°</text:p>
            </text:list-item>
            <text:list-item>
              <text:p text:style-name="List_20_1_Content"> perihelion–180°: 114.42°</text:p>
            </text:list-item>
            <text:list-item>
              <text:p text:style-name="List_20_1_Content"> vernal equinox: 21st March at noon</text:p>
            </text:list-item>
          </text:list>
        </text:list-item>
        <text:list-item>
          <text:p text:style-name="List_20_1_Content"> Solar constant: same as for the preindustrial (e.g. 1365 W/m2)</text:p>
        </text:list-item>
        <text:list-item>
          <text:p text:style-name="List_20_1_Content"> Trace gases:</text:p>
          <text:list text:style-name="List_20_1">
            <text:list-item>
              <text:p text:style-name="List_20_1_Content"> CO2: 188 ppm</text:p>
            </text:list-item>
            <text:list-item>
              <text:p text:style-name="List_20_1_Content"> CH4: 375 ppb</text:p>
            </text:list-item>
            <text:list-item>
              <text:p text:style-name="List_20_1_Content"> N2O: 200 ppb</text:p>
            </text:list-item>
            <text:list-item>
              <text:p text:style-name="List_20_1_Content"> CFCs: 0 </text:p>
            </text:list-item>
            <text:list-item>
              <text:p text:style-name="List_20_1_Content"> O3: same as PMIP3/CMIP5 preindustrial (e.g. 10 DU)</text:p>
            </text:list-item>
          </text:list>
        </text:list-item>
        <text:list-item>
          <text:p text:style-name="List_20_1_Content"> Ice sheets: <text:a xlink:type="simple" xlink:href="https://wiki.lsce.ipsl.fr/pmip3/doku.php/pmip3:wg:degla:bc:ice#ice-6g_c_reconstruction" text:style-name="Internet_20_link" text:visited-style-name="Visited_20_Internet_20_Link"> ICE-6G_C</text:a> or <text:a xlink:type="simple" xlink:href="https://wiki.lsce.ipsl.fr/pmip3/doku.php/pmip3:wg:degla:bc:ice#glac-1d" text:style-name="Internet_20_link" text:visited-style-name="Visited_20_Internet_20_Link"> GLAC-1D</text:a> - use whichever you will use for the ensuing transient simulation</text:p>
        </text:list-item>
        <text:list-item>
          <text:p text:style-name="List_20_1_Content"> Topography and coastlines: as per the chosen ice sheet. Please ensure that rivers reach the ocean.</text:p>
        </text:list-item>
        <text:list-item>
          <text:p text:style-name="List_20_1_Content"> Bathymetry: Optional. If possible, as per the chosen ice sheet. Otherwise, up to the user to decide.</text:p>
        </text:list-item>
        <text:list-item>
          <text:p text:style-name="List_20_1_Content"> Global ocean salinity: +1 psu</text:p>
        </text:list-item>
        <text:list-item>
          <text:p text:style-name="List_20_1_Content"> Freshwater budget: Please note the PMIP LGM advice to try to avoid unnecessary ocean salinity drifts. You may need to route excess snow to the ocean.</text:p>
        </text:list-item>
        <text:list-item>
          <text:p text:style-name="List_20_1_Content_Last"> Other boundary conditions: consistent with the Core<text:line-break/><text:line-break/></text:p>
        </text:list-item>
      </text:list>
      <text:h text:style-name="Heading_20_3" text:outline-level="3"><text:bookmark-start text:name="__RefHeading___ka_lgm_5"/><text:bookmark-start text:name="ka_lgm"/>26-21 ka LGM<text:bookmark-end text:name="__RefHeading___ka_lgm_5"/><text:bookmark-end text:name="ka_lgm"/></text:h>
      <text:p text:style-name="Text_20_body">For those who wish to begin their simulation from before the PMIP LGM, use the following transient data:</text:p>
      <text:list text:style-name="List_20_1" text:continue-numbering="false">
        <text:list-item>
          <text:p text:style-name="List_20_1_Content_First"> Orbit as per <text:a xlink:type="simple" xlink:href="http://journals.ametsoc.org/doi/abs/10.1175/1520-0469%281978%29035%3C2362%3ALTVODI%3E2.0.CO%3B2" text:style-name="Internet_20_link" text:visited-style-name="Visited_20_Internet_20_Link"> Berger (1978)</text:a><text:span text:style-name="sup">[1]</text:span> for this time period.</text:p>
        </text:list-item>
        <text:list-item>
          <text:p text:style-name="List_20_1_Content"> Greenhouse gases as per <text:a xlink:type="simple" xlink:href="http://www.nature.com/nature/journal/v453/n7193/full/nature06949.html" text:style-name="Internet_20_link" text:visited-style-name="Visited_20_Internet_20_Link"> Lüthi et al. (2008)</text:a><text:span text:style-name="sup">[2]</text:span>, <text:a xlink:type="simple" xlink:href="http://www.nature.com/nature/journal/v453/n7193/full/nature06950.html" text:style-name="Internet_20_link" text:visited-style-name="Visited_20_Internet_20_Link"> Loulergue et al. (2008)</text:a><text:span text:style-name="sup">[5]</text:span> and <text:a xlink:type="simple" xlink:href="http://www.sciencedirect.com/science/article/pii/S0012821X10006023" text:style-name="Internet_20_link" text:visited-style-name="Visited_20_Internet_20_Link"> Schilt et al. (2010)</text:a><text:span text:style-name="sup">[6]</text:span>, respectively, on the AICC2012 chronology <text:a xlink:type="simple" xlink:href="http://www.clim-past.net/9/1733/2013/cp-9-1733-2013.html" text:style-name="Internet_20_link" text:visited-style-name="Visited_20_Internet_20_Link"> (Veres et al., 2013)</text:a><text:span text:style-name="sup">[3]</text:span>. </text:p>
        </text:list-item>
        <text:list-item>
          <text:p text:style-name="List_20_1_Content_Last"> All other boundary conditions as per the <text:span text:style-name="Emphasis">Equilibrium-type LGM 21 ka</text:span>.<text:line-break/><text:line-break/></text:p>
        </text:list-item>
      </text:list>
      <text:p text:style-name="Horizontal_20_Line"/>
      <text:h text:style-name="Heading_20_2" text:outline-level="2"><text:bookmark-start text:name="__RefHeading___points_to_discuss_6"/><text:bookmark-start text:name="points_to_discuss"/>Points to discuss<text:bookmark-end text:name="__RefHeading___points_to_discuss_6"/><text:bookmark-end text:name="points_to_discuss"/></text:h>
      <text:p text:style-name="Text_20_body">Please think about the following points and add any comments on these or any other aspects of the experiment design to the discussion section below: [Topics will be added here as they are raised below or by email.]</text:p>
      <text:list text:style-name="List_20_1" text:continue-numbering="false">
        <text:list-item>
          <text:p text:style-name="LastListParagraph_List_20_1_Content_First"> No specific points yet. <text:line-break/><text:line-break/></text:p>
        </text:list-item>
      </text:list>
      <text:p text:style-name="Horizontal_20_Line"/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list text:style-name="Numbering_20_1" text:continue-numbering="false">
        <text:list-item>
          <text:p text:style-name="Numbering_20_1_Content_First"> Berger, A. Long-Term Variations of Daily Insolation and Quaternary Climatic Changes. J. Atmospheric Sci. 35(12), 2362–2367 (1978).</text:p>
        </text:list-item>
        <text:list-item>
          <text:p text:style-name="Numbering_20_1_Content"> Lüthi, D. et al. High-resolution carbon dioxide concentration record 650,000–800,000 years before present. Nature 453, 379–382 (2008).</text:p>
        </text:list-item>
        <text:list-item>
          <text:p text:style-name="Numbering_20_1_Content"> Veres, D. et al. The Antarctic ice core chronology (AICC2012): an optimized multi-parameter and multi-site dating approach for the last 120 thousand years. Clim Past 9, 1733–1748 (2013).</text:p>
        </text:list-item>
        <text:list-item>
          <text:p text:style-name="Numbering_20_1_Content"> Marcott, S. A. et al. Centennial-scale changes in the global carbon cycle during the last deglaciation. Nature 514, 616–619 (2014).</text:p>
        </text:list-item>
        <text:list-item>
          <text:p text:style-name="Numbering_20_1_Content"> Loulergue, L. et al. Orbital and millennial-scale features of atmospheric CH4 over the past 800,000 years. Nature 453, 383–386 (2008).</text:p>
        </text:list-item>
        <text:list-item>
          <text:p text:style-name="Numbering_20_1_Content"> Schilt, A. et al. Atmospheric nitrous oxide during the last 140,000 years. Earth Planet. Sci. Lett. 300, 33–43 (2010).</text:p>
        </text:list-item>
        <text:list-item>
          <text:p text:style-name="Numbering_20_1_Content"> Argus, D. F., Peltier, W. R., Drummond, R. &amp; Moore, A. W. The Antarctica component of postglacial rebound model ICE-6G_C (VM5a) based on GPS positioning, exposure age dating of ice thicknesses, and relative sea level histories. Geophys. J. Int. ggu140 (2014).</text:p>
        </text:list-item>
        <text:list-item>
          <text:p text:style-name="Numbering_20_1_Content"> Peltier, W. R., Argus, D. F. &amp; Drummond, R. Space geodesy constrains ice age terminal deglaciation: The global ICE-6G_C (VM5a) model. J. Geophys. Res. Solid Earth 2014JB011176 (2015).</text:p>
        </text:list-item>
        <text:list-item>
          <text:p text:style-name="Numbering_20_1_Content">  Tarasov, L. &amp; Peltier, W. R. Greenland glacial history and local geodynamic consequences. Geophys. J. Int. 150, 198–229 (2002).</text:p>
        </text:list-item>
        <text:list-item>
          <text:p text:style-name="Numbering_20_1_Content"> Tarasov, L., Dyke, A. S., Neal, R. M. &amp; Peltier, W. R. A data-calibrated distribution of deglacial chronologies for the North American ice complex from glaciological modeling. Earth Planet. Sci. Lett. 315–316, 30–40 (2012)</text:p>
        </text:list-item>
        <text:list-item>
          <text:p text:style-name="Numbering_20_1_Content"> Briggs, R. D., Pollard, D. &amp; Tarasov, L. A data-constrained large ensemble analysis of Antarctic evolution since the Eemian. Quat. Sci. Rev. 103, 91–115 (2014).</text:p>
        </text:list-item>
        <text:list-item>
          <text:p text:style-name="Numbering_20_1_Content_Last"> Tarasov et al. Eurasian ice sheet evolution (in prep.).<text:line-break/><text:line-break/></text:p>
        </text:list-item>
      </text:list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4::05:35</meta:creation-date>
    <dc:creator>Generated</dc:creator>
    <dc:date>2025-12-05T14::05:35</dc:date>
    <dc:language>en-US</dc:language>
    <meta:editing-cycles>1</meta:editing-cycles>
    <meta:editing-duration>PT0S</meta:editing-duration>
    <dc:title>pmip3:wg:degla:bc:core</dc:title>
  </office:meta>
</office:document-meta>
</file>