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wg:degla:bc:ghg"/><text:bookmark-start text:name="__RefHeading___last_deglaciation_greenhouse_gases_1"/><text:bookmark-start text:name="last_deglaciation_greenhouse_gases"/>Last Deglaciation Greenhouse Gases<text:bookmark-end text:name="__RefHeading___last_deglaciation_greenhouse_gases_1"/><text:bookmark-end text:name="last_deglaciation_greenhouse_gas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line-break/>Contacts: <text:a xlink:type="simple" xlink:href="mailto:R.Ivanovic@leeds.ac.uk" text:style-name="Internet_20_link" text:visited-style-name="Visited_20_Internet_20_Link">Ruža Ivanović</text:a>, <text:a xlink:type="simple" xlink:href="mailto:L.J.Gregoire@leeds.ac.uk" text:style-name="Internet_20_link" text:visited-style-name="Visited_20_Internet_20_Link">Lauren Gregoire</text:a>, <text:a xlink:type="simple" xlink:href="mailto:Didier.Roche@lsce.ipsl.fr" text:style-name="Internet_20_link" text:visited-style-name="Visited_20_Internet_20_Link">Didier Roche</text:a></text:p>
          </table:table-cell>
        </table:table-row>
      </table:table>
      <text:p text:style-name="Text_20_body"><text:a xlink:type="simple" xlink:href="https://wiki.lsce.ipsl.fr/pmip3/doku.php/pmip3:wg:degla:bc:core" text:style-name="Internet_20_link" text:visited-style-name="Visited_20_Internet_20_Link">Go back</text:a> to the main core experiment design page. <text:line-break/>
<text:a xlink:type="simple" xlink:href="https://wiki.lsce.ipsl.fr/pmip3/doku.php/pmip3:wg:degla:index" text:style-name="Internet_20_link" text:visited-style-name="Visited_20_Internet_20_Link">Go back</text:a> to the main working group page. <text:line-break/>
Please note, this page is a work in progress and is not ready for discussion yet. <text:line-break/>
<text:line-break/>
Please use the <text:span text:style-name="Emphasis">Discussion</text:span> section below to specifically comment on the choice of <text:span text:style-name="underline">greenhouse gases</text:span> for the core experiment. <text:line-break/>
 <text:line-break/></text:p>
      <text:p text:style-name="Horizontal_20_Line"/>
      <text:h text:style-name="Heading_20_2" text:outline-level="2"><text:bookmark-start text:name="__RefHeading___carbon_dioxide_2"/><text:bookmark-start text:name="carbon_dioxide"/>Carbon Dioxide<text:bookmark-end text:name="__RefHeading___carbon_dioxide_2"/><text:bookmark-end text:name="carbon_dioxide"/></text:h>
      <text:p text:style-name="Text_20_body">The composite record (EPICA Dome C, Vostok and Taylor Dome) from <text:a xlink:type="simple" xlink:href="http://www.nature.com/nature/journal/v453/n7193/full/nature06949.html" text:style-name="Internet_20_link" text:visited-style-name="Visited_20_Internet_20_Link"> Lüthi et al. (2008)</text:a><text:span text:style-name="sup">[1]</text:span> provides CO<text:span text:style-name="sub">2</text:span> data spanning 800 ka to present.<text:line-break/>
<text:line-break/>
The data will be provided on the timescale of <text:a xlink:type="simple" xlink:href="http://www.clim-past.net/9/1733/2013/cp-9-1733-2013.html" text:style-name="Internet_20_link" text:visited-style-name="Visited_20_Internet_20_Link"> Veres et al. (2013)</text:a><text:span text:style-name="sup">[2]</text:span><text:line-break/><text:line-break/></text:p>
      <text:p text:style-name="Horizontal_20_Line"/>
      <text:h text:style-name="Heading_20_2" text:outline-level="2"><text:bookmark-start text:name="__RefHeading___methane_3"/><text:bookmark-start text:name="methane"/>Methane<text:bookmark-end text:name="__RefHeading___methane_3"/><text:bookmark-end text:name="methane"/></text:h>
      <text:p text:style-name="Text_20_body">The EPICA Dome C record from <text:a xlink:type="simple" xlink:href="http://www.nature.com/nature/journal/v453/n7193/full/nature06950.html" text:style-name="Internet_20_link" text:visited-style-name="Visited_20_Internet_20_Link"> Loulergue et al. (2008)</text:a><text:span text:style-name="sup">[3]</text:span> provides CH<text:span text:style-name="sub">4</text:span> data also spanning 800 ka to present.<text:line-break/>
<text:line-break/>
The data will be provided on the timescale of <text:a xlink:type="simple" xlink:href="http://www.clim-past.net/9/1733/2013/cp-9-1733-2013.html" text:style-name="Internet_20_link" text:visited-style-name="Visited_20_Internet_20_Link"> Veres et al. (2013)</text:a><text:span text:style-name="sup">[2]</text:span><text:line-break/><text:line-break/></text:p>
      <text:p text:style-name="Horizontal_20_Line"/>
      <text:h text:style-name="Heading_20_2" text:outline-level="2"><text:bookmark-start text:name="__RefHeading___nitrous_oxide_4"/><text:bookmark-start text:name="nitrous_oxide"/>Nitrous Oxide<text:bookmark-end text:name="__RefHeading___nitrous_oxide_4"/><text:bookmark-end text:name="nitrous_oxide"/></text:h>
      <text:p text:style-name="Text_20_body">Work in progress! <text:line-break/><text:line-break/></text:p>
      <text:p text:style-name="Horizontal_20_Line"/>
      <text:h text:style-name="Heading_20_2" text:outline-level="2"><text:bookmark-start text:name="__RefHeading___references_5"/><text:bookmark-start text:name="references"/>References<text:bookmark-end text:name="__RefHeading___references_5"/><text:bookmark-end text:name="references"/></text:h>
      <text:list text:style-name="Numbering_20_1" text:continue-numbering="false">
        <text:list-item>
          <text:p text:style-name="Numbering_20_1_Content_First"> Lüthi, D. et al. High-resolution carbon dioxide concentration record 650,000–800,000 years before present. Nature 453, 379–382 (2008).</text:p>
        </text:list-item>
        <text:list-item>
          <text:p text:style-name="Numbering_20_1_Content"> Veres, D. et al. The Antarctic ice core chronology (AICC2012): an optimized multi-parameter and multi-site dating approach for the last 120 thousand years. Clim Past 9, 1733–1748 (2013). 10, 297–317 (1991). </text:p>
        </text:list-item>
        <text:list-item>
          <text:p text:style-name="Numbering_20_1_Content_Last"> Loulergue, L. et al. Orbital and millennial-scale features of atmospheric CH4 over the past 800,000 years. Nature 453, 383–386 (2008).<text:line-break/><text:line-break/></text:p>
        </text:list-item>
      </text:list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12::23:21</meta:creation-date>
    <dc:creator>Generated</dc:creator>
    <dc:date>2025-10-20T12::23:21</dc:date>
    <dc:language>en-US</dc:language>
    <meta:editing-cycles>1</meta:editing-cycles>
    <meta:editing-duration>PT0S</meta:editing-duration>
    <dc:title>pmip3:wg:degla:bc:ghg</dc:title>
  </office:meta>
</office:document-meta>
</file>